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Mincho" svg:font-family="Mincho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 style:list-style-name="L2">
      <style:paragraph-properties fo:margin-left="0mm" fo:margin-right="0mm" fo:text-indent="0m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L2">
      <style:paragraph-properties fo:margin-left="12.51mm" fo:margin-right="0mm" fo:text-indent="0m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L4"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4">
      <style:paragraph-properties fo:margin-left="12.51mm" fo:margin-right="0mm" fo:text-indent="0m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5"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6">
      <style:text-properties style:font-name="Times New Roman" fo:font-size="11pt" style:font-size-asian="11pt" style:font-size-complex="11pt"/>
    </style:style>
    <style:style style:name="P12" style:family="paragraph">
      <style:paragraph-properties fo:margin-left="0mm" fo:margin-right="0mm" fo:margin-top="0mm" fo:margin-bottom="0mm" fo:line-height="100%" fo:text-align="center" text:enable-numbering="false" fo:text-indent="0mm"/>
    </style:style>
    <style:style style:name="P13" style:family="paragraph">
      <style:paragraph-properties fo:margin-left="0mm" fo:margin-right="0mm" fo:margin-top="0mm" fo:margin-bottom="0mm" fo:line-height="100%" fo:text-align="center" text:enable-numbering="false" fo:text-indent="0m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0mm" fo:margin-right="0mm" fo:margin-top="0mm" fo:margin-bottom="0mm" fo:line-height="100%" fo:text-align="center" text:enable-numbering="false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mm" fo:margin-right="0mm" fo:margin-top="0mm" fo:margin-bottom="0mm" fo:line-height="100%" text:enable-numbering="false" fo:text-indent="0mm"/>
    </style:style>
    <style:style style:name="P16" style:family="paragraph">
      <style:paragraph-properties fo:margin-left="0mm" fo:margin-right="0mm" fo:margin-top="0mm" fo:margin-bottom="0mm" fo:line-height="100%" text:enable-numbering="false" fo:text-indent="0m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Preformatted_20_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 style:list-style-name="L7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 style:list-style-name="L8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 style:list-style-name="L9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9">
      <text:list-level-style-bullet text:level="1" text:style-name="Bullet_20_Symbols" style:num-suffix="." text:bullet-char="–">
        <style:list-level-properties text:min-label-width="6.35m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35mm" text:min-label-width="6.35m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2.7mm" text:min-label-width="6.35m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9.05mm" text:min-label-width="6.35m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5.4mm" text:min-label-width="6.35m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1.75mm" text:min-label-width="6.35m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8.1mm" text:min-label-width="6.35m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4.45mm" text:min-label-width="6.35m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0.8mm" text:min-label-width="6.35m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7.15mm" text:min-label-width="6.35m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" style:family="graphic">
      <style:graphic-properties draw:stroke="solid" draw:stroke-dash="Dash_20_3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4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3" draw:fill-image-name="Bitmape_20_1" draw:fill-image-width="0mm" draw:fill-image-height="0mm" draw:textarea-vertical-align="middle" draw:auto-grow-height="false" fo:min-height="7.5mm" fo:min-width="4.99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6" style:family="graphic">
      <style:graphic-properties draw:stroke="solid" draw:stroke-dash="Dash_20_5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4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7" style:family="graphic">
      <style:graphic-properties draw:stroke="solid" draw:stroke-dash="Dash_20_6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5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8" style:family="graphic">
      <style:graphic-properties draw:stroke="solid" draw:stroke-dash="Dash_20_7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6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9" style:family="graphic">
      <style:graphic-properties draw:stroke="solid" draw:stroke-dash="Dash_20_8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7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0" style:family="graphic">
      <style:graphic-properties draw:stroke="solid" draw:stroke-dash="Dash_20_9" svg:stroke-width="0mm" svg:stroke-color="#000000" draw:marker-start="" draw:marker-start-width="3mm" draw:marker-start-center="false" draw:marker-end="Arrow" draw:marker-end-width="3mm" draw:marker-end-center="false" draw:fill="none" draw:fill-color="#99ccff" draw:fill-gradient-name="Gradient_20_7" draw:fill-hatch-name="Hatch_20_8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1" style:family="graphic">
      <style:graphic-properties draw:stroke="none" draw:stroke-dash="Dash_20_10" svg:stroke-width="0mm" svg:stroke-color="#000000" draw:marker-start="" draw:marker-start-width="3mm" draw:marker-start-center="false" draw:marker-end="" draw:marker-end-width="3mm" draw:marker-end-center="false" draw:fill="none" draw:fill-color="#ffffff" draw:fill-gradient-name="Gradient_20_7" draw:fill-hatch-name="Hatch_20_9" draw:fill-image-name="Bitmape_20_1" draw:fill-image-width="0mm" draw:fill-image-height="0mm" draw:textarea-horizontal-align="left" draw:auto-grow-height="true" draw:auto-grow-width="true" fo:min-height="1.71mm" fo:min-width="25.03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2" style:family="graphic">
      <style:graphic-properties draw:stroke="solid" draw:stroke-dash="Dash_20_11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0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3" style:family="graphic">
      <style:graphic-properties draw:stroke="solid" draw:stroke-dash="Dash_20_12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1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4" style:family="graphic">
      <style:graphic-properties draw:stroke="solid" draw:stroke-dash="Dash_20_13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2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5" style:family="graphic">
      <style:graphic-properties draw:stroke="solid" draw:stroke-dash="Dash_20_14" svg:stroke-width="0mm" svg:stroke-color="#000000" draw:marker-start="" draw:marker-start-width="3mm" draw:marker-start-center="false" draw:marker-end="" draw:marker-end-width="3mm" draw:marker-end-center="false" draw:fill="solid" draw:fill-color="#000000" draw:fill-gradient-name="Gradient_20_7" draw:fill-hatch-name="Hatch_20_13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6" style:family="graphic">
      <style:graphic-properties draw:stroke="solid" draw:stroke-dash="Dash_20_15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4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7" style:family="graphic">
      <style:graphic-properties draw:stroke="solid" draw:stroke-dash="Dash_20_16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5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8" style:family="graphic">
      <style:graphic-properties draw:stroke="solid" draw:stroke-dash="Dash_20_17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6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19" style:family="graphic">
      <style:graphic-properties draw:stroke="solid" draw:stroke-dash="Dash_20_18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7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0" style:family="graphic">
      <style:graphic-properties draw:stroke="solid" draw:stroke-dash="Dash_20_19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8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1" style:family="graphic">
      <style:graphic-properties draw:stroke="solid" draw:stroke-dash="Dash_20_20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19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2" style:family="graphic">
      <style:graphic-properties draw:stroke="solid" draw:stroke-dash="Dash_20_21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0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3" style:family="graphic">
      <style:graphic-properties draw:stroke="solid" draw:stroke-dash="Dash_20_22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1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4" style:family="graphic">
      <style:graphic-properties draw:stroke="dash" draw:stroke-dash="Ultrafine_20_Dashed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2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5" style:family="graphic">
      <style:graphic-properties draw:stroke="dash" draw:stroke-dash="Ultrafine_20_Dashed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3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6" style:family="graphic">
      <style:graphic-properties draw:stroke="dash" draw:stroke-dash="Ultrafine_20_Dashed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4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7" style:family="graphic">
      <style:graphic-properties draw:stroke="solid" draw:stroke-dash="Dash_20_23" svg:stroke-width="0mm" svg:stroke-color="#000000" draw:marker-start="" draw:marker-start-width="3mm" draw:marker-start-center="false" draw:marker-end="Line_20_Arrow" draw:marker-end-width="3mm" draw:marker-end-center="false" draw:fill="none" draw:fill-color="#99ccff" draw:fill-gradient-name="Gradient_20_7" draw:fill-hatch-name="Hatch_20_25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8" style:family="graphic">
      <style:graphic-properties draw:stroke="solid" draw:stroke-dash="Dash_20_24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6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29" style:family="graphic">
      <style:graphic-properties draw:stroke="solid" draw:stroke-dash="Dash_20_25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7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0" style:family="graphic">
      <style:graphic-properties draw:stroke="solid" draw:stroke-dash="Dash_20_26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28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1" style:family="graphic">
      <style:graphic-properties draw:stroke="solid" draw:stroke-dash="Dash_20_27" svg:stroke-width="0mm" svg:stroke-color="#000000" draw:marker-start="" draw:marker-start-width="3mm" draw:marker-start-center="false" draw:marker-end="Line_20_Arrow" draw:marker-end-width="3mm" draw:marker-end-center="false" draw:fill="none" draw:fill-color="#99ccff" draw:fill-gradient-name="Gradient_20_7" draw:fill-hatch-name="Hatch_20_29" draw:fill-image-name="Bitmape_20_1" draw:fill-image-width="0mm" draw:fill-image-height="0mm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draw:stroke-dash="Dash_20_28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30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4" style:family="graphic">
      <style:graphic-properties draw:stroke="solid" draw:stroke-dash="Dash_20_29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31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5" style:family="graphic">
      <style:graphic-properties draw:stroke="solid" draw:stroke-dash="Dash_20_30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32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6" style:family="graphic">
      <style:graphic-properties draw:stroke="solid" draw:stroke-dash="Dash_20_31" svg:stroke-width="0mm" svg:stroke-color="#000000" draw:marker-start="" draw:marker-start-width="3mm" draw:marker-start-center="false" draw:marker-end="" draw:marker-end-width="3mm" draw:marker-end-center="false" draw:fill="none" draw:fill-color="#99ccff" draw:fill-gradient-name="Gradient_20_7" draw:fill-hatch-name="Hatch_20_33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  <style:style style:name="gr37" style:family="graphic">
      <style:graphic-properties draw:stroke="solid" draw:stroke-dash="Dash_20_32" svg:stroke-width="0mm" svg:stroke-color="#000000" draw:marker-start="" draw:marker-start-width="3mm" draw:marker-start-center="false" draw:marker-end="" draw:marker-end-width="3mm" draw:marker-end-center="false" draw:fill="solid" draw:fill-color="#ffffff" draw:fill-gradient-name="Gradient_20_7" draw:fill-hatch-name="Hatch_20_34" draw:fill-image-name="Bitmape_20_1" draw:fill-image-width="0mm" draw:fill-image-height="0mm" draw:textarea-horizontal-align="justify" draw:textarea-vertical-align="middle" draw:auto-grow-height="false" fo:min-height="0mm" fo:min-width="0mm" fo:padding-top="1.25mm" fo:padding-bottom="1.25mm" fo:padding-left="2.5mm" fo:padding-right="2.5mm" draw:shadow="hidden" draw:shadow-offset-x="3mm" draw:shadow-offset-y="3m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Model wodospadowy (kaskadowy, liniowy):</text:p>
        <text:p text:style-name="P2"/>
        <text:list text:style-name="L1">
          <text:list-item>
            <text:p text:style-name="P3">specyfikacja wymagań,</text:p>
          </text:list-item>
          <text:list-item>
            <text:p text:style-name="P3">projektowanie</text:p>
          </text:list-item>
          <text:list-item>
            <text:p text:style-name="P3">implementacja</text:p>
          </text:list-item>
          <text:list-item>
            <text:p text:style-name="P3">testowanie</text:p>
          </text:list-item>
          <text:list-item>
            <text:p text:style-name="P3">użytkowanie i pielęgnowanie</text:p>
          </text:list-item>
        </text:list>
        <text:p text:style-name="P4"/>
        <text:p text:style-name="P2"><text:span text:style-name="T1">Zalety:</text:span> łatwość zarządzania, narzucenie kolejności wykonywania prac</text:p>
        <text:p text:style-name="P2"><text:span text:style-name="T1">Wady:</text:span> narzucenie kolejnosci wyk. prac, wysoki koszt błędów popełnianych we wczesnych fazach</text:p>
        <text:p text:style-name="P2"/>
        <text:p text:style-name="P1">Model <text:s/>ewolucyjny (odkrywczy):</text:p>
        <text:list text:style-name="L2">
          <text:list-item>
            <text:p text:style-name="P5">budowa systemu</text:p>
          </text:list-item>
          <text:list-item>
            <text:p text:style-name="P6">specyfikacja</text:p>
          </text:list-item>
          <text:list-item>
            <text:p text:style-name="P6">użytkowanie systemu</text:p>
          </text:list-item>
          <text:list-item>
            <text:p text:style-name="P6">(system własciwy ? koniec : goto 2)</text:p>
          </text:list-item>
        </text:list>
        <text:p text:style-name="P2"/>
        <text:p text:style-name="P2"><text:span text:style-name="T1">Zalety:</text:span> możliwość stosowania nawet w przypadku kłopotów z określeniem wymagań klienta</text:p>
        <text:p text:style-name="P2"><text:span text:style-name="T1">Wady:</text:span> zagmatwana struktura systemu, konieczność szybkiej produkcji, brak weryfikacji wymogów, brak możliwości pielęgnowania</text:p>
        <text:p text:style-name="P2"/>
        <text:p text:style-name="P1">Prototypowanie:</text:p>
        <text:list text:style-name="L3">
          <text:list-item>
            <text:p text:style-name="P7">określenie wymagań,</text:p>
          </text:list-item>
          <text:list-item>
            <text:p text:style-name="P7">opracowanie szybko prototypu,</text:p>
          </text:list-item>
          <text:list-item>
            <text:p text:style-name="P7">weryfikacja prototypu przez klienta,</text:p>
          </text:list-item>
          <text:list-item>
            <text:p text:style-name="P7">określenie szczegółowych wymagań,</text:p>
          </text:list-item>
          <text:list-item>
            <text:p text:style-name="P7">opracowanie pełnego systemu</text:p>
          </text:list-item>
        </text:list>
        <text:p text:style-name="P2"/>
        <text:p text:style-name="P2"><text:span text:style-name="T1">Cel prototypu:</text:span> wykrycie braków w specyfikacji, nieporozumienia między klientem a developerem</text:p>
        <text:p text:style-name="P2"><text:span text:style-name="T1">Dev:</text:span> model ewolucyjny, istniejące komponenty, niepełna realizacja, język hi-level, generatory int.</text:p>
        <text:p text:style-name="P2"/>
        <text:p text:style-name="P1">Formalne transformacje:</text:p>
        <text:p text:style-name="P2">Wymagania wobec sys. są zapisywane w języku formalnym. Podlegają one automatycznym przekształceniom do programu.</text:p>
        <text:p text:style-name="P2"/>
        <text:p text:style-name="P2"><text:span text:style-name="T1">Zalety:</text:span> wysoka niezawodność,</text:p>
        <text:p text:style-name="P2"><text:span text:style-name="T1">Wady:</text:span> mała efektywność kodu, <text:s/>trudności formalnego specyfikowania</text:p>
        <text:p text:style-name="P2"/>
        <text:p text:style-name="P1">Realizacja przyrostowa:</text:p>
        <text:p text:style-name="P2">Realizacja sys. w skończonej liczbie kroków.</text:p>
        <text:p text:style-name="P2"/>
        <text:list text:style-name="L4">
          <text:list-item>
            <text:p text:style-name="P8">określenie wymagań</text:p>
          </text:list-item>
          <text:list-item>
            <text:p text:style-name="P8">projekt ogólny</text:p>
          </text:list-item>
          <text:list-item>
            <text:p text:style-name="P9">wybór funkcji</text:p>
          </text:list-item>
          <text:list-item>
            <text:p text:style-name="P9">projekt, implementacja, testy</text:p>
          </text:list-item>
          <text:list-item>
            <text:p text:style-name="P9">dostarczenie częsci sys. goto 3</text:p>
          </text:list-item>
        </text:list>
        <text:p text:style-name="P2"/>
        <text:p text:style-name="P2"><text:span text:style-name="T1">Zalety:</text:span> częsty kontakt z klientem, wczesne wykorzystanie częsci sys.</text:p>
        <text:p text:style-name="P2"><text:span text:style-name="T1">Wady:</text:span> dodatkowy koszt związany z realizacją fragmentów sys. Frameworki, biblioteki.</text:p>
        <text:p text:style-name="P2"/>
        <text:p text:style-name="P1">Obiekty:</text:p>
        <text:p text:style-name="P2"><text:span text:style-name="T1">Mają:</text:span> stan, zbiór operacji do tego stanu i jego modyfikacji, obiekty się komunikują.</text:p>
        <text:p text:style-name="P2"/>
        <text:p text:style-name="P2"><text:span text:style-name="T1">Obiekt:</text:span> aktor (steruje), serwer (jest sterowany), agent(obie te role)</text:p>
        <text:p text:style-name="P2"/>
        <text:p text:style-name="P2">Analiza zorientowana obiektowo:</text:p>
        <text:list text:style-name="L5">
          <text:list-item>
            <text:p text:style-name="P10">identyfikacja obiektów</text:p>
          </text:list-item>
          <text:list-item>
            <text:p text:style-name="P10">organizowanie obiektów</text:p>
          </text:list-item>
          <text:list-item>
            <text:p text:style-name="P10">opis interakcji</text:p>
          </text:list-item>
          <text:list-item>
            <text:p text:style-name="P10">definicja operacji obiektu</text:p>
          </text:list-item>
          <text:list-item>
            <text:p text:style-name="P10">definicja wnętrza obiektu</text:p>
          </text:list-item>
        </text:list>
        <text:p text:style-name="P2"/>
        <text:p text:style-name="P1">Wymagania:</text:p>
        <text:list text:style-name="L6">
          <text:list-item>
            <text:p text:style-name="P11">funkcjonalne: funkcjonalnośc</text:p>
          </text:list-item>
          <text:list-item>
            <text:p text:style-name="P11">niefunkcjonalne: czas odpowiedzi, zasoby</text:p>
          </text:list-item>
        </text:list>
        <text:p text:style-name="P2"/>
        <text:p text:style-name="P1">Projektowanie z wykorzystaniem notacji UML:</text:p>
        <text:p text:style-name="P2"><draw:g text:anchor-type="paragraph" draw:z-index="0" draw:style-name="gr1"><draw:custom-shape draw:style-name="gr2" draw:text-style-name="P13" svg:width="38.94mm" svg:height="8.81mm" svg:x="24.95mm" svg:y="7.96mm"><text:p text:style-name="P12"><text:span text:style-name="T2">1. Use Case</text:span></text:p><draw:enhanced-geometry svg:viewBox="0 0 21600 21600" draw:glue-points="10800 0 3160 3160 0 10800 3160 18440 10800 21600 18440 18440 21600 10800 18440 3160" draw:text-areas="3200 3200 18400 18400" draw:type="ellipse"/></draw:custom-shape><draw:custom-shape draw:style-name="gr2" draw:text-style-name="P13" svg:width="31.4mm" svg:height="9.74mm" svg:x="1.08mm" svg:y="2.12mm"><text:p text:style-name="P12"><text:span text:style-name="T2">2. Poziom</text:span></text:p><text:p text:style-name="P12"><text:span text:style-name="T2">logiczny</text:span></text:p><draw:enhanced-geometry svg:viewBox="0 0 21600 21600" draw:type="rectangle" draw:enhanced-path="M 0 0 L 21600 0 21600 21600 0 21600 0 0 Z N"/></draw:custom-shape><draw:custom-shape draw:style-name="gr2" draw:text-style-name="P13" svg:width="31.39mm" svg:height="9.76mm" svg:x="1.26mm" svg:y="14.54mm"><text:p text:style-name="P12"><text:span text:style-name="T2">4. Poziom proc.</text:span></text:p><draw:enhanced-geometry svg:viewBox="0 0 21600 21600" draw:type="rectangle" draw:enhanced-path="M 0 0 L 21600 0 21600 21600 0 21600 0 0 Z N"/></draw:custom-shape><draw:custom-shape draw:style-name="gr2" draw:text-style-name="P13" svg:width="31.4mm" svg:height="9.76mm" svg:x="55.21mm" svg:y="1.13mm"><text:p text:style-name="P12"><text:span text:style-name="T2">3. Poziom</text:span></text:p><text:p text:style-name="P12"><text:span text:style-name="T2">implementacyjny</text:span></text:p><draw:enhanced-geometry svg:viewBox="0 0 21600 21600" draw:type="rectangle" draw:enhanced-path="M 0 0 L 21600 0 21600 21600 0 21600 0 0 Z N"/></draw:custom-shape><draw:custom-shape draw:style-name="gr2" draw:text-style-name="P13" svg:width="31.42mm" svg:height="9.76mm" svg:x="55.09mm" svg:y="14.31mm"><text:p text:style-name="P12"><text:span text:style-name="T2">5. Poziom</text:span></text:p><text:p text:style-name="P12"><text:span text:style-name="T2"><text:s/></text:span><text:span text:style-name="T2">fizyczny</text:span></text:p><draw:enhanced-geometry svg:viewBox="0 0 21600 21600" draw:type="rectangle" draw:enhanced-path="M 0 0 L 21600 0 21600 21600 0 21600 0 0 Z N"/></draw:custom-shape></draw:g></text:p>
        <text:p text:style-name="P2"/>
        <text:p text:style-name="P2"/>
        <text:p text:style-name="P2"/>
        <text:p text:style-name="P2"/>
        <text:p text:style-name="P2"/>
        <text:p text:style-name="P1">Model use case (CO sys. robi, a nie JAK):</text:p>
        <text:p text:style-name="P2">Sys. z punktu widzenia użytkownika. Modeluje zachowanie sys. w odpowiedzi na polecenia użytkownika.</text:p>
        <text:p text:style-name="P1"/>
        <text:p text:style-name="P1">Model logiczny:</text:p>
        <text:p text:style-name="P2">Przedstawia sys. w postaci klas, powiązań i interakcji między nimi,</text:p>
        <text:p text:style-name="P2"><text:span text:style-name="T1">Diagramy:</text:span> klas, sekwencji, współpracy, przejść stanów</text:p>
        <text:p text:style-name="P2"/>
        <text:p text:style-name="P1">Model implementacyjny:</text:p>
        <text:p text:style-name="P2">Przedstawia sys. jako moduły, podsys., zadania.</text:p>
        <text:p text:style-name="P2"><text:span text:style-name="T1">Diagramy:</text:span> komponentów</text:p>
        <text:p text:style-name="P2"/>
        <text:p text:style-name="P1">Model procesów:</text:p>
        <text:p text:style-name="P2">Sys. modelowany z punktu widzenia sys. operacyjnego, w jakim będzie działał. Zestaw procesów, wątków, zadań.</text:p>
        <text:p text:style-name="P2"><text:span text:style-name="T1">Diagramy:</text:span> procesów</text:p>
        <text:p text:style-name="P2"/>
        <text:p text:style-name="P1">Model deployment model:</text:p>
        <text:p text:style-name="P2">Modeluje fizyczne rozmieszczenie modułów sys. na komputerach, wymagania sprzętowe, obszary krytyczne.</text:p>
        <text:p text:style-name="P2"><text:span text:style-name="T1">Diagramy:</text:span> deployment (montażowy)</text:p>
        <text:p text:style-name="P2"/>
        <text:p text:style-name="P1">Diagram use case:</text:p>
        <text:p text:style-name="P2"><draw:g text:anchor-type="paragraph" draw:z-index="1" draw:style-name="gr1"><draw:custom-shape draw:style-name="gr3" draw:text-style-name="P13" svg:width="37.84mm" svg:height="6.76mm" svg:x="39.48mm" svg:y="2.81mm"><text:p text:style-name="P12"><text:span text:style-name="T2">Nazwa funkcji</text:span></text:p><draw:enhanced-geometry svg:viewBox="0 0 21600 21600" draw:glue-points="10800 0 3160 3160 0 10800 3160 18440 10800 21600 18440 18440 21600 10800 18440 3160" draw:text-areas="3200 3200 18400 18400" draw:type="ellipse"/></draw:custom-shape><draw:g draw:style-name="gr4"><draw:custom-shape draw:style-name="gr5" draw:text-style-name="P14" svg:width="6.59mm" svg:height="2.69mm" svg:x="6.6mm" svg:y="1.61m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14" svg:x1="9.88mm" svg:y1="4.29mm" svg:x2="9.88mm" svg:y2="7.64mm"><text:p/></draw:line><draw:line draw:style-name="gr7" draw:text-style-name="P14" svg:x1="6.6mm" svg:y1="4.96mm" svg:x2="13.18mm" svg:y2="4.96mm"><text:p/></draw:line><draw:line draw:style-name="gr8" draw:text-style-name="P14" svg:x1="9.88mm" svg:y1="7.64mm" svg:x2="13.18mm" svg:y2="8.96mm"><text:p/></draw:line><draw:line draw:style-name="gr9" draw:text-style-name="P14" svg:x1="6.6mm" svg:y1="8.96mm" svg:x2="9.88mm" svg:y2="7.64mm"><text:p/></draw:line></draw:g><draw:line draw:style-name="gr10" draw:text-style-name="P14" svg:x1="11.54mm" svg:y1="6.21mm" svg:x2="41.17mm" svg:y2="6.21mm"><text:p/></draw:line><draw:frame draw:style-name="gr11" draw:text-style-name="P16" svg:width="30.05mm" svg:height="7.03mm" svg:x="15.38mm" svg:y="1.61mm"><draw:text-box><text:p text:style-name="P15"><text:span text:style-name="T2">&lt;&lt;text&gt;&gt;</text:span></text:p></draw:text-box></draw:frame></draw:g></text:p>
        <text:p text:style-name="P2"/>
        <text:p text:style-name="P2"/>
        <text:p text:style-name="P2">Relacje: &lt;&lt;include&gt;&gt;, &lt;&lt;uses&gt;&gt;, &lt;&lt;interacts&gt;&gt;, &lt;&lt;extends&gt;&gt;</text:p>
        <text:p text:style-name="P1">Diagram klas:</text:p>
        <text:p text:style-name="P2"><text:span text:style-name="T1">atrybuty:</text:span> private(-), public(+), protected(#), implementacyjny(&gt;), wprowadzony(/), kluczowy(*)</text:p>
        <text:p text:style-name="P2"/>
        <text:p text:style-name="P2"><draw:g text:anchor-type="paragraph" draw:z-index="2" draw:style-name="gr1"><draw:line draw:style-name="gr12" draw:text-style-name="P13" svg:x1="33.44mm" svg:y1="2.43mm" svg:x2="55.95mm" svg:y2="2.43mm"><text:p/></draw:line><draw:custom-shape draw:style-name="gr13" draw:text-style-name="P13" svg:width="4.52mm" svg:height="1.68mm" svg:x="56.28mm" svg:y="1.62m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draw:g><text:span text:style-name="T1">Agregacja</text:span> (* do N): </text:p>
        <text:p text:style-name="P2">(coś zawiera coś innego, jest zbudowane)</text:p>
        <text:p text:style-name="P2"><draw:g text:anchor-type="paragraph" draw:z-index="3" draw:style-name="gr1"><draw:line draw:style-name="gr14" draw:text-style-name="P13" svg:x1="38.56mm" svg:y1="2.17mm" svg:x2="61.07mm" svg:y2="2.17mm"><text:p/></draw:line><draw:custom-shape draw:style-name="gr15" draw:text-style-name="P13" svg:width="4.52mm" svg:height="2.21mm" svg:x="61.4mm" svg:y="1.09m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draw:g><text:span text:style-name="T1">Kompozycja</text:span> (0 lub 1): </text:p>
        <text:p text:style-name="P2">(zbudowana jest z – fizycznie)</text:p>
        <text:p text:style-name="P2"><draw:g text:anchor-type="paragraph" draw:z-index="4" draw:style-name="gr1"><draw:line draw:style-name="gr16" draw:text-style-name="P14" svg:x1="55.58mm" svg:y1="1.5mm" svg:x2="69.07mm" svg:y2="1.5mm"><text:p/></draw:line><draw:line draw:style-name="gr17" draw:text-style-name="P14" svg:x1="69.07mm" svg:y1="3mm" svg:x2="69.07mm" svg:y2="0mm"><text:p/></draw:line><draw:line draw:style-name="gr18" draw:text-style-name="P14" svg:x1="69.07mm" svg:y1="3mm" svg:x2="73.57mm" svg:y2="1.5mm"><text:p/></draw:line><draw:line draw:style-name="gr19" draw:text-style-name="P14" svg:x1="69.07mm" svg:y1="0mm" svg:x2="73.57mm" svg:y2="1.5mm"><text:p/></draw:line></draw:g><text:span text:style-name="T1">Generalizacja</text:span> – dziedziczenie klas: </text:p>
        <text:p text:style-name="P2">może być: {exclusive}, {disjoint}, {overlapping}, {complete}, {incomplete}</text:p>
        <text:p text:style-name="P2"><text:span text:style-name="T1">Asocjacja:</text:span> zwykła linia, relacja między klasami, może być: {ordered}, {subset}, {exclusive}</text:p>
        <text:p text:style-name="P2"><text:span text:style-name="T1">Asocjacje trenarne:</text:span> połączone diamentem pustym</text:p>
        <text:p text:style-name="P2"><text:span text:style-name="T1">Asocjacje kierunkowe</text:span> (kanały nawigacyjne): zwykłe strzałki</text:p>
        <text:p text:style-name="P2"><text:span text:style-name="T1">Atrybuty:</text:span> linia przerywana, klasa wiążąca</text:p>
        <text:p text:style-name="P2"/>
        <text:p text:style-name="P1">Diagram sekwencji (interakcji):</text:p>
        <text:p text:style-name="P2">Modeluje dynamiczne cechy systemu, pomoc w tworzeniu diagramu stanów. Każdy dot. jednej ścieżki wywołania systemu. Przedstawia sekwencję odwołań obiektów w czasie.</text:p>
        <text:p text:style-name="P2"><draw:g text:anchor-type="paragraph" draw:z-index="5" draw:style-name="gr1"><draw:custom-shape draw:style-name="gr20" draw:text-style-name="P13" svg:width="9.18mm" svg:height="2.57mm" svg:x="5.56mm" svg:y="1.38mm"><text:p text:style-name="P12"><text:span text:style-name="T2">A</text:span></text:p><draw:enhanced-geometry svg:viewBox="0 0 21600 21600" draw:type="rectangle" draw:enhanced-path="M 0 0 L 21600 0 21600 21600 0 21600 0 0 Z N"/></draw:custom-shape><draw:custom-shape draw:style-name="gr21" draw:text-style-name="P13" svg:width="9.18mm" svg:height="2.6mm" svg:x="17.11mm" svg:y="1.59mm"><text:p text:style-name="P12"><text:span text:style-name="T2">B</text:span></text:p><draw:enhanced-geometry svg:viewBox="0 0 21600 21600" draw:type="rectangle" draw:enhanced-path="M 0 0 L 21600 0 21600 21600 0 21600 0 0 Z N"/></draw:custom-shape><draw:custom-shape draw:style-name="gr22" draw:text-style-name="P13" svg:width="1.93mm" svg:height="7.12mm" svg:x="9.39mm" svg:y="5.98mm"><text:p/><draw:enhanced-geometry svg:viewBox="0 0 21600 21600" draw:type="rectangle" draw:enhanced-path="M 0 0 L 21600 0 21600 21600 0 21600 0 0 Z N"/></draw:custom-shape><draw:custom-shape draw:style-name="gr23" draw:text-style-name="P13" svg:width="2.62mm" svg:height="4.65mm" svg:x="20.15mm" svg:y="7.89mm"><text:p/><draw:enhanced-geometry svg:viewBox="0 0 21600 21600" draw:type="rectangle" draw:enhanced-path="M 0 0 L 21600 0 21600 21600 0 21600 0 0 Z N"/></draw:custom-shape><draw:line draw:style-name="gr24" draw:text-style-name="P14" svg:x1="10.15mm" svg:y1="3.94mm" svg:x2="10.15mm" svg:y2="15.95mm"><text:p/></draw:line><draw:line draw:style-name="gr25" draw:text-style-name="P14" svg:x1="21.63mm" svg:y1="3.94mm" svg:x2="21.63mm" svg:y2="15.95mm"><text:p/></draw:line><draw:line draw:style-name="gr26" draw:text-style-name="P14" svg:x1="10.15mm" svg:y1="3.94mm" svg:x2="10.15mm" svg:y2="15.95mm"><text:p/></draw:line><draw:line draw:style-name="gr27" draw:text-style-name="P14" svg:x1="11.31mm" svg:y1="8.24mm" svg:x2="19.32mm" svg:y2="8.24mm"><text:p/></draw:line></draw:g></text:p>
        <text:p text:style-name="P2"/>
        <text:p text:style-name="P2"/>
        <text:p text:style-name="P2"/>
        <text:p text:style-name="P2"><text:span text:style-name="T1">Komunikat A do B:</text:span> zwykła strzałka do B</text:p>
        <text:p text:style-name="P2"><text:span text:style-name="T1">Komunikat asynch.:</text:span> strzałka bez jednej kreski</text:p>
        <text:p text:style-name="P2"><text:span text:style-name="T1">Komunikat wywołania procedutry:</text:span> pełna czarna strz.</text:p>
        <text:p text:style-name="P2"/>
        <text:p text:style-name="P1">Diagram stanów:</text:p>
        <text:p text:style-name="P2">Opisuje zachowanie obiektów jednej klasy.</text:p>
        <text:p text:style-name="P2">entry/operacja, do/akcja, exit/operacja, zdarzenie/operacja</text:p>
        <text:p text:style-name="P2"><text:span text:style-name="T1">Istnieją:</text:span> agregacje (and, przedzielone kreską przerywaną) i generalizacje (or, oddzielnie pogrupowane)</text:p>
        <text:p text:style-name="P2"/>
        <text:p text:style-name="P1">Diagram aktywności (czynności):</text:p>
        <text:p text:style-name="P2">Odmiana diagramów stanu z uproszczeniem, reprezentują zachowanie metody lub przypadek użycia. Mogą być warunkowe, pokazywać równoległe czynności. Stan obiektu w []. Przepływ informacji, przerywana strzałka.</text:p>
        <text:p text:style-name="P2"/>
        <text:p text:style-name="P1">Diagram współpracy:</text:p>
        <text:p text:style-name="P2">Przedstawia komunikację między obiektami. Nie w czasie. Obiekty źródłowe i docelowe.</text:p>
        <text:p text:style-name="P2"><draw:g text:anchor-type="paragraph" draw:z-index="6" draw:style-name="gr1"><draw:custom-shape draw:style-name="gr28" draw:text-style-name="P13" svg:width="16.5mm" svg:height="7.5mm" svg:x="12.98mm" svg:y="0.02mm"><text:p text:style-name="P12"><text:span text:style-name="T2">:kabina</text:span></text:p><draw:enhanced-geometry svg:viewBox="0 0 21600 21600" draw:type="rectangle" draw:enhanced-path="M 0 0 L 21600 0 21600 21600 0 21600 0 0 Z N"/></draw:custom-shape><draw:custom-shape draw:style-name="gr29" draw:text-style-name="P13" svg:width="16.52mm" svg:height="7.5mm" svg:x="51.13mm" svg:y="0.27mm"><text:p text:style-name="P12"><text:span text:style-name="T2">:drzwi</text:span></text:p><draw:enhanced-geometry svg:viewBox="0 0 21600 21600" draw:mirror-horizontal="false" draw:mirror-vertical="false" draw:type="rectangle" draw:enhanced-path="M 0 0 L 21600 0 21600 21600 0 21600 0 0 Z N"/></draw:custom-shape><draw:line draw:style-name="gr30" draw:text-style-name="P14" svg:x1="29.47mm" svg:y1="4.52mm" svg:x2="50.48mm" svg:y2="4.52mm"><text:p/></draw:line><draw:line draw:style-name="gr31" draw:text-style-name="P13" svg:x1="33.99mm" svg:y1="0.02mm" svg:x2="45.98mm" svg:y2="0.02mm"><text:p text:style-name="P12"><text:span text:style-name="T2"/></text:p><text:p text:style-name="P12"><text:span text:style-name="T2">otwarcie</text:span></text:p></draw:line></draw:g></text:p>
        <text:p text:style-name="P2"/>
        <text:p text:style-name="P2">{local}, {new}, {deleted}, {transient}</text:p>
        <text:p text:style-name="P2">Obiekty aktywne (te co mogą czymś sterować) grubą obwódką. Synchronizacja, sekwencja, równoległość komunikatów.</text:p>
        <text:p text:style-name="P2"/>
        <text:p text:style-name="P1">Model implementacyjny:</text:p>
        <text:p text:style-name="P2">Prostokąty (obiekty) w pakietach, strzałki co w use-case. &lt;&lt;thread&gt;&gt; , &lt;&lt;podsystem&gt;&gt;, &lt;&lt;implementation&gt;&gt;, eg: main.c -&gt; (inc) program.h </text:p>
        <text:p text:style-name="P2"/>
        <text:p text:style-name="P1">Diagram montażowy:</text:p>
        <text:p text:style-name="P2">Sprzęt <text:s/>wchodzący w skład sys. i rozmieszczenie oprog. na sprzęcie. Prostokąty eg: modem &lt;&lt;device&gt;&gt; - PC &lt;&lt;processor&gt;&gt;</text:p>
        <text:p text:style-name="P2"/>
        <text:p text:style-name="P2"><text:span text:style-name="T3">Adapter:</text:span> gdy konieczność dopasowania interfejsu klasy do potrzeb innej klasy.</text:p>
        <text:p text:style-name="P2"><text:span text:style-name="T3">Ambasador:</text:span> gdy nie jest konieczne stałe utrzymanie zainicjowanego obiektu w sys. z powodu np. mem.</text:p>
        <text:p text:style-name="P2"><text:span text:style-name="T3">Obserwator:</text:span> <text:s/>jeden-do-wielu w bazach danych.</text:p>
        <text:p text:style-name="P2"/>
        <text:p text:style-name="P1">Diagram przepływu danych (DFD):</text:p>
        <text:p text:style-name="P2">Procesy – elipsy, przepływy – strzałki, magazyny – prostokąty, terminatory/interakcje – kółka.</text:p>
        <text:p text:style-name="P2"><text:span text:style-name="T1">Odmiany:</text:span> diagram SADT, ERD (związków encji), diag. Jacksona, STD (sieci przejść)</text:p>
        <text:p text:style-name="P2"/>
        <text:p text:style-name="P1">COCOMO (constructive cost model):</text:p>
        <text:p text:style-name="P2"><text:span text:style-name="T1">Atrybuty:</text:span> produktu, komputera, personelu, projektu</text:p>
        <text:p text:style-name="P2"/>
        <text:p text:style-name="P1">Testowania:</text:p>
        <text:p text:style-name="P2"><text:span text:style-name="T1">TD (top-down):</text:span> od komponentu najbardziej abstrakcyjnego w głąb,</text:p>
        <text:p text:style-name="P2"><text:span text:style-name="T1">BU (bottom-up):</text:span> od komponentów fundamentalnych w górę,</text:p>
        <text:p text:style-name="P2"><text:span text:style-name="T1">Wątków:</text:span> – w sys. czasu rzeczywistego, sterowanych zdarzeniami,</text:p>
        <text:p text:style-name="P2"><text:span text:style-name="T1">Stresowe:</text:span> obciążenie systemu,</text:p>
        <text:p text:style-name="P17"><text:span text:style-name="T1">Porównawcze (back-to-back):</text:span> gdy dostępna więcej niż jedna wersja systemu, sprawdzanie po modyfikacji,</text:p>
        <text:p text:style-name="P17"><text:span text:style-name="T1">Defect test:</text:span> test na specyfikację</text:p>
        <text:p text:style-name="P17"><text:span text:style-name="T1">Funkcjonalne:</text:span> testy na podstawie specyfikacji, sys traktowany jak czarna skrzynka.</text:p>
        <text:p text:style-name="P17"><text:span text:style-name="T1">Strukturalne:</text:span> analiza kodu,</text:p>
        <text:p text:style-name="P17"><text:span text:style-name="T1">Ścieżek:</text:span> jedna z metod strukturalnego,</text:p>
        <text:p text:style-name="P17"><text:span text:style-name="T1">Interfejsu:</text:span> typy interfejsu: parametryczne, SHM, proceduralne, komunikaty</text:p>
        <text:p text:style-name="P18">Statystyczne: <text:span text:style-name="T4">służy do mierzenia miar niezawodności.</text:span></text:p>
        <text:p text:style-name="P19"/>
        <text:p text:style-name="P20"><text:span text:style-name="T3">Inżynieria oprogramowania</text:span> to dziedzina inżynierii systemów zajmująca się wszelkimi aspektami produkcji oprogramowania: od analizy i określenia wymagań, przez projektowanie i wdrożenie, aż do ewolucji gotowego oprogramowania. Podczas gdy informatyka zajmuje się teoretycznymi aspektami produkcji oprogramowania, inżynieria oprogramowania koncentruje się na stronie praktycznej.</text:p>
        <text:p text:style-name="P19"/>
        <text:p text:style-name="P21">UML to język:</text:p>
        <text:list text:style-name="L7">
          <text:list-item>
            <text:p text:style-name="P22">wizualizacji</text:p>
          </text:list-item>
          <text:list-item>
            <text:p text:style-name="P22">specyfikacji</text:p>
          </text:list-item>
          <text:list-item>
            <text:p text:style-name="P22">konstrukcji</text:p>
          </text:list-item>
          <text:list-item>
            <text:p text:style-name="P22">dokumentacji</text:p>
          </text:list-item>
        </text:list>
        <text:p text:style-name="P21">Poziomy spójności:</text:p>
        <text:list text:style-name="L8">
          <text:list-item>
            <text:p text:style-name="P23">przypadkowa,</text:p>
          </text:list-item>
          <text:list-item>
            <text:p text:style-name="P23">logiczna</text:p>
          </text:list-item>
          <text:list-item>
            <text:p text:style-name="P23">czasowa</text:p>
          </text:list-item>
          <text:list-item>
            <text:p text:style-name="P23">proceduralna</text:p>
          </text:list-item>
          <text:list-item>
            <text:p text:style-name="P23">komunikacyjna</text:p>
          </text:list-item>
          <text:list-item>
            <text:p text:style-name="P23">sekwencyjna</text:p>
          </text:list-item>
          <text:list-item>
            <text:p text:style-name="P23">funkcjonalna</text:p>
          </text:list-item>
        </text:list>
        <text:p text:style-name="P19"/>
        <text:p text:style-name="P21">Powiązania – silnie powiązane:</text:p>
        <text:p text:style-name="P19"><draw:g text:anchor-type="paragraph" draw:z-index="7" draw:style-name="gr32"><draw:custom-shape draw:style-name="gr33" draw:text-style-name="P13" svg:width="13.5mm" svg:height="7.5mm" svg:x="0.02mm" svg:y="0mm"><text:p text:style-name="P12"><text:span text:style-name="T2">A</text:span></text:p><draw:enhanced-geometry svg:viewBox="0 0 21600 21600" draw:type="rectangle" draw:enhanced-path="M 0 0 L 21600 0 21600 21600 0 21600 0 0 Z N"/></draw:custom-shape><draw:custom-shape draw:style-name="gr34" draw:text-style-name="P13" svg:width="13.5mm" svg:height="7.5mm" svg:x="0.02mm" svg:y="7.5mm"><text:p text:style-name="P12"><text:span text:style-name="T2">B</text:span></text:p><draw:enhanced-geometry svg:viewBox="0 0 21600 21600" draw:type="rectangle" draw:enhanced-path="M 0 0 L 21600 0 21600 21600 0 21600 0 0 Z N"/></draw:custom-shape><draw:custom-shape draw:style-name="gr35" draw:text-style-name="P13" svg:width="13.52mm" svg:height="7.5mm" svg:x="13.51mm" svg:y="0mm"><text:p text:style-name="P12"><text:span text:style-name="T2">C</text:span></text:p><draw:enhanced-geometry svg:viewBox="0 0 21600 21600" draw:type="rectangle" draw:enhanced-path="M 0 0 L 21600 0 21600 21600 0 21600 0 0 Z N"/></draw:custom-shape><draw:custom-shape draw:style-name="gr36" draw:text-style-name="P13" svg:width="13.52mm" svg:height="7.5mm" svg:x="13.51mm" svg:y="7.5mm"><text:p text:style-name="P12"><text:span text:style-name="T2">D</text:span></text:p><draw:enhanced-geometry svg:viewBox="0 0 21600 21600" draw:type="rectangle" draw:enhanced-path="M 0 0 L 21600 0 21600 21600 0 21600 0 0 Z N"/></draw:custom-shape><draw:custom-shape draw:style-name="gr37" draw:text-style-name="P13" svg:width="6.39mm" svg:height="5.42mm" svg:x="10.13mm" svg:y="4.89mm"><text:p/><draw:enhanced-geometry svg:viewBox="0 0 21600 21600" draw:type="rectangle" draw:enhanced-path="M 0 0 L 21600 0 21600 21600 0 21600 0 0 Z N"/></draw:custom-shape></draw:g></text:p>
        <text:p text:style-name="P19"/>
        <text:p text:style-name="P19"/>
        <text:p text:style-name="P19"/>
        <text:p text:style-name="P21">Pielęgnowanie (łatwe):</text:p>
        <text:list text:style-name="L9">
          <text:list-item>
            <text:p text:style-name="P24">sys spójny</text:p>
          </text:list-item>
          <text:list-item>
            <text:p text:style-name="P24">sys ma mało powiązań</text:p>
          </text:list-item>
          <text:list-item>
            <text:p text:style-name="P24">sys jest łatwo adaptowalny</text:p>
          </text:list-item>
        </text:list>
        <text:p text:style-name="P19"/>
        <text:p text:style-name="P19"/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Mincho" svg:font-family="Mincho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1" draw:display-name="Hatch 21" draw:style="single" draw:color="#000000" draw:distance="0.11mm" draw:rotation="0"/>
    <draw:hatch draw:name="Hatch_20_22" draw:display-name="Hatch 22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26" draw:display-name="Hatch 26" draw:style="single" draw:color="#000000" draw:distance="0.11mm" draw:rotation="0"/>
    <draw:hatch draw:name="Hatch_20_27" draw:display-name="Hatch 27" draw:style="single" draw:color="#000000" draw:distance="0.11mm" draw:rotation="0"/>
    <draw:hatch draw:name="Hatch_20_28" draw:display-name="Hatch 28" draw:style="single" draw:color="#000000" draw:distance="0.11mm" draw:rotation="0"/>
    <draw:hatch draw:name="Hatch_20_29" draw:display-name="Hatch 29" draw:style="single" draw:color="#000000" draw:distance="0.11mm" draw:rotation="0"/>
    <draw:hatch draw:name="Hatch_20_3" draw:display-name="Hatch 3" draw:style="single" draw:color="#000000" draw:distance="0.11mm" draw:rotation="0"/>
    <draw:hatch draw:name="Hatch_20_30" draw:display-name="Hatch 30" draw:style="single" draw:color="#000000" draw:distance="0.11mm" draw:rotation="0"/>
    <draw:hatch draw:name="Hatch_20_31" draw:display-name="Hatch 31" draw:style="single" draw:color="#000000" draw:distance="0.11mm" draw:rotation="0"/>
    <draw:hatch draw:name="Hatch_20_32" draw:display-name="Hatch 32" draw:style="single" draw:color="#000000" draw:distance="0.11mm" draw:rotation="0"/>
    <draw:hatch draw:name="Hatch_20_33" draw:display-name="Hatch 33" draw:style="single" draw:color="#000000" draw:distance="0.11mm" draw:rotation="0"/>
    <draw:hatch draw:name="Hatch_20_34" draw:display-name="Hatch 34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3" draw:display-name="Dash 23" draw:style="rect" draw:dots1="1" draw:dots1-length="0.11mm" draw:dots2="1" draw:dots2-length="0.11mm" draw:distance="0.11mm"/>
    <draw:stroke-dash draw:name="Dash_20_24" draw:display-name="Dash 24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28" draw:display-name="Dash 28" draw:style="rect" draw:dots1="1" draw:dots1-length="0.11mm" draw:dots2="1" draw:dots2-length="0.11mm" draw:distance="0.11mm"/>
    <draw:stroke-dash draw:name="Dash_20_29" draw:display-name="Dash 29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30" draw:display-name="Dash 30" draw:style="rect" draw:dots1="1" draw:dots1-length="0.11mm" draw:dots2="1" draw:dots2-length="0.11mm" draw:distance="0.11mm"/>
    <draw:stroke-dash draw:name="Dash_20_31" draw:display-name="Dash 31" draw:style="rect" draw:dots1="1" draw:dots1-length="0.11mm" draw:dots2="1" draw:dots2-length="0.11mm" draw:distance="0.11mm"/>
    <draw:stroke-dash draw:name="Dash_20_32" draw:display-name="Dash 32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Dariusz K.</meta:initial-creator>
    <meta:creation-date>2006-01-24T22:21:09</meta:creation-date>
    <dc:creator>Darek K.</dc:creator>
    <dc:date>2006-01-25T14:12:39</dc:date>
    <dc:language>pl-PL</dc:language>
    <meta:editing-cycles>75</meta:editing-cycles>
    <meta:editing-duration>PT4H2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5" meta:word-count="761" meta:character-count="6320"/>
  </office:meta>
</office:document-meta>
</file>