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" svg:font-family="TimesNewRoman, 'Times New Roman'"/>
    <style:font-face style:name="TimesNewRoman,Bold" svg:font-family="'TimesNewRoman,Bold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5.806cm" table:align="left" style:writing-mode="lr-tb"/>
    </style:style>
    <style:style style:name="Tabela1.A" style:family="table-column">
      <style:table-column-properties style:column-width="2.937cm"/>
    </style:style>
    <style:style style:name="Tabela1.B" style:family="table-column">
      <style:table-column-properties style:column-width="3.164cm"/>
    </style:style>
    <style:style style:name="Tabela1.C" style:family="table-column">
      <style:table-column-properties style:column-width="3.554cm"/>
    </style:style>
    <style:style style:name="Tabela1.D" style:family="table-column">
      <style:table-column-properties style:column-width="3.358cm"/>
    </style:style>
    <style:style style:name="Tabela1.E" style:family="table-column">
      <style:table-column-properties style:column-width="2.792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false"/>
    </style:style>
    <style:style style:name="Tabela1.A2.1" style:family="table-row">
      <style:table-row-properties style:keep-together="false"/>
    </style:style>
    <style:style style:name="Tabela1.A2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4.476cm" table:align="left" style:writing-mode="lr-tb"/>
    </style:style>
    <style:style style:name="Tabela2.A" style:family="table-column">
      <style:table-column-properties style:column-width="2.937cm"/>
    </style:style>
    <style:style style:name="Tabela2.B" style:family="table-column">
      <style:table-column-properties style:column-width="3.076cm"/>
    </style:style>
    <style:style style:name="Tabela2.C" style:family="table-column">
      <style:table-column-properties style:column-width="3.554cm"/>
    </style:style>
    <style:style style:name="Tabela2.D" style:family="table-column">
      <style:table-column-properties style:column-width="3.517cm"/>
    </style:style>
    <style:style style:name="Tabela2.E" style:family="table-column">
      <style:table-column-properties style:column-width="1.392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false"/>
    </style:style>
    <style:style style:name="Tabela2.A2.1" style:family="table-row">
      <style:table-row-properties style:keep-together="false"/>
    </style:style>
    <style:style style:name="Tabela2.A2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5.995cm" table:align="left" style:writing-mode="lr-tb"/>
    </style:style>
    <style:style style:name="Tabela3.A" style:family="table-column">
      <style:table-column-properties style:column-width="1.983cm"/>
    </style:style>
    <style:style style:name="Tabela3.B" style:family="table-column">
      <style:table-column-properties style:column-width="0.787cm"/>
    </style:style>
    <style:style style:name="Tabela3.C" style:family="table-column">
      <style:table-column-properties style:column-width="0.845cm"/>
    </style:style>
    <style:style style:name="Tabela3.D" style:family="table-column">
      <style:table-column-properties style:column-width="0.728cm"/>
    </style:style>
    <style:style style:name="Tabela3.E" style:family="table-column">
      <style:table-column-properties style:column-width="0.885cm"/>
    </style:style>
    <style:style style:name="Tabela3.F" style:family="table-column">
      <style:table-column-properties style:column-width="0.69cm"/>
    </style:style>
    <style:style style:name="Tabela3.G" style:family="table-column">
      <style:table-column-properties style:column-width="0.078cm"/>
    </style:style>
    <style:style style:name="Tabela3.1" style:family="table-row">
      <style:table-row-properties style:keep-together="false"/>
    </style:style>
    <style:style style:name="Tabela3.A1.1" style:family="table-row">
      <style:table-row-properties style:keep-together="false"/>
    </style:style>
    <style:style style:name="Tabela3.A1.1.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ela3.A1.1.2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Tabela3.G1.1.1" style:family="table-cell">
      <style:table-cell-properties fo:padding="0cm" fo:border-left="0.018cm solid #000000" fo:border-right="none" fo:border-top="none" fo:border-bottom="none"/>
    </style:style>
    <style:style style:name="Tabela3.2" style:family="table-row">
      <style:table-row-properties style:keep-together="true"/>
    </style:style>
    <style:style style:name="Tabela3.A10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Tabela3.G1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Tabela3.G12" style:family="table-cell">
      <style:table-cell-properties style:vertical-align="top" fo:padding-left="0.101cm" fo:padding-right="0.10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fo:language="en" fo:country="US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fo:language="de" fo:country="DE" style:font-size-asian="10pt" style:font-size-complex="10pt" style:font-weight-complex="bold"/>
    </style:style>
    <style:style style:name="P7" style:family="paragraph" style:parent-style-name="Text_20_body">
      <style:paragraph-properties style:text-autospace="ideograph-alpha"/>
      <style:text-properties fo:font-size="10pt" style:font-size-asian="10pt" style:font-size-complex="10pt"/>
    </style:style>
    <style:style style:name="P8" style:family="paragraph" style:parent-style-name="Text_20_body">
      <style:paragraph-properties style:text-autospace="ideograph-alpha" style:snap-to-layout-grid="false"/>
      <style:text-properties fo:font-size="10pt" style:font-size-asian="10pt" style:font-size-complex="10pt"/>
    </style:style>
    <style:style style:name="P9" style:family="paragraph" style:parent-style-name="Text_20_body">
      <style:paragraph-properties style:text-autospace="ideograph-alpha" style:snap-to-layout-grid="false"/>
      <style:text-properties fo:font-size="10pt" fo:language="de" fo:country="DE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style:font-name="Symbol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font-name="TimesNewRoman,Bold"/>
    </style:style>
    <style:style style:name="T8" style:family="text">
      <style:text-properties style:font-name="TimesNewRoman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/>
    </style:style>
    <style:style style:name="T11" style:family="text">
      <style:text-properties style:text-position="sub 58%" fo:language="en" fo:country="US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text-position="sub 58%" style:font-name="Symbol"/>
    </style:style>
    <style:style style:name="T16" style:family="text">
      <style:text-properties fo:color="#000000" style:text-position="sub 58%"/>
    </style:style>
    <style:style style:name="T17" style:family="text">
      <style:text-properties fo:color="#000000" style:font-name="Symbol"/>
    </style:style>
    <style:style style:name="T18" style:family="text">
      <style:text-properties fo:color="#ff0000"/>
    </style:style>
    <style:style style:name="T19" style:family="text">
      <style:text-properties style:text-position="super 58%"/>
    </style:style>
    <style:style style:name="T20" style:family="text">
      <style:text-properties style:font-weight-complex="bold"/>
    </style:style>
    <style:style style:name="T21" style:family="text">
      <style:text-properties style:text-position="sub 58%" style:font-weight-complex="bold"/>
    </style:style>
    <style:style style:name="T22" style:family="text">
      <style:text-properties style:font-name="Symbol" style:font-weight-complex="bold"/>
    </style:style>
    <style:style style:name="T23" style:family="text">
      <style:text-properties style:text-position="super 58%" style:font-weight-complex="bold"/>
    </style:style>
    <style:style style:name="T24" style:family="text">
      <style:text-properties style:text-position="sub 58%" style:font-name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blem decyzyjny </text:span>– decyzja pociągająca za sobą korzyść lub stratę. <text:span text:style-name="T1">Proces decyzyjny (analiza decyzyjna) </text:span>– sposób w jaki określa się najlepszą w danej sytuacji decyzję. Typy analizy decyzyjnej: <text:span text:style-name="T1">Podejmowanie decyzji w warunkach pewności </text:span>- niekoniecznie prosty do rozwiązania problem np.: zbiór decyzji jest nieprzeliczalny, sformułowane są pewne warunki ograniczające wybór decyzji, istnieje wiele kryteriów decyzji, itp. Rozwiązanie problemu – metody optymalizacyjne. <text:span text:style-name="T1">Podejmowanie decyzji w warunkach ryzyka </text:span>- podejmujący decyzje zna rozkład prawdopodobieństwa występowania poszczególnych stanów natury, który może wynikać z teoretycznych założeń, może być rozkładem empirycznym obserwowanym w przeszłości lub wynikać z subiektywnej oceny podejmującego decyzję. <text:span text:style-name="T1">Podejmowanie decyzji w warunkach niepewności </text:span>- nie posiadamy informacji o prawdopodobieństwie realizacji stanów natury. Występuje on wówczas gdy dany problem rozważany jest po raz pierwszy i nie można się odwołać do wcześniejszych doświadczeń. <text:span text:style-name="T1">Problem decyzyjny:</text:span> Zbiór A={a<text:span text:style-name="T2">1</text:span>, a<text:span text:style-name="T2">2</text:span>, ..., a<text:span text:style-name="T2">n</text:span>} – zbiór dopuszczalnych decyzji. Zbiór <text:span text:style-name="T3"></text:span>={<text:span text:style-name="T3"></text:span><text:span text:style-name="T2">1</text:span>, <text:span text:style-name="T3"></text:span><text:span text:style-name="T2">2</text:span>, ..., <text:span text:style-name="T3"></text:span><text:span text:style-name="T2">n</text:span>} – zbiór stanów natury. w<text:span text:style-name="T2">ij</text:span> – wypłata (korzyść, strata) związana z parą (a<text:span text:style-name="T2">i </text:span>; <text:span text:style-name="T3"></text:span><text:span text:style-name="T2">j</text:span>) Tabela wypłat (macierz wypłat). Etapy procesu: Sformułować jasno problem decyzyjny; Wyliczyć wszystkie możliwe decyzje; Zidentyfikować wszystkie możliwe stany natury; Określić wypłatę dla wszystkich możliwych sytuacji (tzn. kombinacji decyzja/stan natury); Wybrać stosowny model matematyczny problemu decyzyjnego; Zastosować wybrany model i podjąć decyzję. <text:span text:style-name="T1">Strata możliwości </text:span>– wielkość ta wynika z podjęcia konkretnej decyzji a<text:span text:style-name="T2">i</text:span>. Przy danym stanie natury <text:span text:style-name="T3"></text:span><text:span text:style-name="T2">j</text:span><text:span text:style-name="T4"> </text:span>strata możliwości związana z decyzją a<text:span text:style-name="T2">i</text:span> określamy jako <text:span text:style-name="T1">różnicę pomiędzy maksymalną możliwą wypłatą dla tego stanu natury a wypłatą </text:span>w<text:span text:style-name="T2">ij</text:span><text:span text:style-name="T4"> </text:span><text:span text:style-name="T1">odpowiadającą stanu </text:span><text:span text:style-name="T3"></text:span><text:span text:style-name="T2">j</text:span><text:span text:style-name="T1"> oraz decyzji </text:span>a<text:span text:style-name="T2">i</text:span>. <text:s text:c="2"/>s<text:span text:style-name="T2">ij</text:span>=(max<text:span text:style-name="T2">k</text:span> w<text:span text:style-name="T2">kj</text:span>)-w<text:span text:style-name="T2">ij</text:span> dla i=1, 2, ..., n oraz j=1, 2, ..., m max<text:span text:style-name="T2">k</text:span> w<text:span text:style-name="T2">kj</text:span> – maksymalna możliwa wypłata. Tabela strat możliwości. <text:span text:style-name="T5">Wybór decyzji </text:span>następuje poprzez ocenę korzyści wynikających z różnych decyzji przy różnych stanach. <text:span text:style-name="T1">Podejmowanie decyzji w warunkach pewności</text:span> – decyzja optymalna to taka, która odpowiada maksymalnej wypłacie. <text:span text:style-name="T1">Podejmowanie decyzji w warunkach ryzyka</text:span> – znany jest rozkład prawdopodobieństwa wystąpienia poszczególnych stanów natury. Rozkład ten może mieć różną genezę: • <text:s/>może wynikać z teoretycznych założeń, • <text:s/>może być rozkładem empirycznym (obserwowanym w przeszłości), • może wynikać z subiektywnej oceny podejmującego decyzję co do szansy wystąpienia poszczególnych stanów natury. Kryteria wyboru decyzji optymalnej: maksymalizacja oczekiwanej wypłaty lub minimalizacja oczekiwanej straty możliwości.<text:span text:style-name="T1"> </text:span><text:span text:style-name="T6">Kryterium oczekiwanej wypłaty</text:span><text:span text:style-name="T1"> – </text:span>założenie:<text:span text:style-name="T1"> </text:span>znany jest rozkład prawdopodobieństwa wystąpienia poszczególnych stanów natury, tzn. dla zbioru stanów natury <text:span text:style-name="T3"></text:span>={<text:span text:style-name="T3"></text:span><text:span text:style-name="T2">1</text:span>, <text:span text:style-name="T3"></text:span><text:span text:style-name="T2">2</text:span>, ..., <text:span text:style-name="T3"></text:span><text:span text:style-name="T2">m</text:span>} znamy P={p<text:span text:style-name="T2">1</text:span>, p<text:span text:style-name="T2">2</text:span>, ..., p<text:span text:style-name="T2">m</text:span>}, gdzie p<text:span text:style-name="T2">j </text:span>= P(<text:span text:style-name="T3"></text:span><text:span text:style-name="T2">j</text:span>), <text:span text:style-name="T3"></text:span><text:span text:style-name="T2">j=1,m </text:span>p<text:span text:style-name="T2">j</text:span> = 1, 0<text:span text:style-name="T3"></text:span> p<text:span text:style-name="T2">j <text:s/></text:span><text:span text:style-name="T3"></text:span> 1 dla j = 1, ..., m. Oczekiwana wypłata odpowiadająca decyzji a<text:span text:style-name="T2">i</text:span>: EMV(a<text:span text:style-name="T2">i</text:span>) = <text:span text:style-name="T3"></text:span><text:span text:style-name="T2">j=1,m </text:span>w<text:span text:style-name="T2">ij</text:span> <text:span text:style-name="T3"></text:span> p<text:span text:style-name="T2">j</text:span>, decyzja, której odpowiada maksymalna oczekiwana wypłata d<text:span text:style-name="T2">EMV</text:span> = arg max<text:span text:style-name="T2">i</text:span> EMV(a<text:span text:style-name="T2">i</text:span>)</text:p>
      <text:p text:style-name="P2"><text:span text:style-name="T6">Kryterium oczekiwanej straty możliwości </text:span>– założ. jw. Oczekiwana strata możliwości a<text:span text:style-name="T2">i</text:span>: EOL(a<text:span text:style-name="T2">i</text:span>) = <text:span text:style-name="T3"></text:span><text:span text:style-name="T2">j=1,m </text:span>s<text:span text:style-name="T2">ij</text:span> <text:span text:style-name="T3"></text:span> p<text:span text:style-name="T2">j</text:span>, decyzja, której odpowiada minimalna oczekiwana strata możliwości d<text:span text:style-name="T2">EOL</text:span> = arg min<text:span text:style-name="T2">i</text:span> EOL(a<text:span text:style-name="T2">i</text:span>) <text:s text:c="3"/><text:span text:style-name="T1">Podejmowanie decyzji w warunkach niepewności</text:span> – nie dysponujemy żadnymi informacjami o prawdopodobieństwie realizacji poszczególnych stanów natury. Kryteria wyboru decyzji optymalnej: kryterium <text:span text:style-name="T5">maksymaksowe</text:span> (Maxmax) – maksymalna wypłata d<text:span text:style-name="T2">Maxmax</text:span>=arg max<text:span text:style-name="T2">i</text:span>(max<text:span text:style-name="T2">j </text:span>w<text:span text:style-name="T2">ij</text:span>); kryterium <text:span text:style-name="T5">maksyminowe</text:span> (Maxmin) – maksymalna z minimalnych wypłat <text:s text:c="15"/>d<text:span text:style-name="T2">Maxmin</text:span>=arg max<text:span text:style-name="T2">i</text:span>(min<text:span text:style-name="T2">j </text:span>w<text:span text:style-name="T2">ij</text:span>); kryterium <text:span text:style-name="T5">Laplace'a</text:span> – założenie: wszystkie stany natury jednakowo prawdopodobne; maksymalna oczekiwana wypłata d<text:span text:style-name="T2">L</text:span>= arg max<text:span text:style-name="T2">i </text:span>(1/m <text:span text:style-name="T3"></text:span><text:span text:style-name="T2">j=1,m </text:span>w<text:span text:style-name="T2">ij</text:span>); kryterium <text:span text:style-name="T5">Hurwicza</text:span> - założenie:<text:span text:style-name="T1"> </text:span>podejmujący decyzję określa wartość pewnego współczynnika <text:span text:style-name="T3"></text:span> (jego "stopień optymizmu"), gdzie <text:span text:style-name="T3"></text:span> [0,1]; <text:s text:c="38"/>H(a<text:span text:style-name="T2">i</text:span>)= <text:span text:style-name="T3"></text:span> (max<text:span text:style-name="T2">j </text:span>w<text:span text:style-name="T2">ij</text:span>) + (1-<text:span text:style-name="T3"></text:span>)(min<text:span text:style-name="T2">j </text:span>w<text:span text:style-name="T2">ij</text:span>); decyzja, której odpowiada maksymalna ocena Hurwicza <text:s/>d<text:span text:style-name="T2">H</text:span> = arg max<text:span text:style-name="T2">i </text:span>H(a<text:span text:style-name="T2">i</text:span>); kryterium <text:span text:style-name="T5">Savage'a</text:span> (Minimax) – minimalna z maksymalnych strat możliwości <text:s text:c="8"/>d<text:span text:style-name="T2">Minmax</text:span>=arg min<text:span text:style-name="T2">i</text:span>(max<text:span text:style-name="T2">j </text:span>s<text:span text:style-name="T2">ij</text:span>)</text:p>
      <text:p text:style-name="P2"><text:span text:style-name="T1">Oczekiwana wypłata przy wykorzystaniu doskonałej informacji </text:span>EVwPI = <text:span text:style-name="T3">S</text:span><text:span text:style-name="T2">j=1,m </text:span>(max<text:span text:style-name="T2">k</text:span> wij) <text:span text:style-name="T3">×</text:span> p<text:span text:style-name="T2">j</text:span> – średnia wypłata, której można się spodziewać, gdyby zawsze przed podjęciem decyzji występowała pewność co do wystąpienia konkretnego stanu natury. <text:span text:style-name="T1">Oczekiwana wartość doskonałej informacji </text:span>EVPI = EVwPI – max<text:span text:style-name="T2">i</text:span> EMV(a<text:span text:style-name="T2">i</text:span>), maksymalna kwota, jaką podejmującemu decyzję opłaca się wydać, aby uzyskać doskonałą informację. <text:span text:style-name="T1">Drzewo decyzyjne </text:span>– graficzna prezentacja wszystkich elementów problemu decyzyjnego: dopuszczalnych decyzji, stanów natury i ich prawdopodobieństw, wypłat (strat możliwości). Elementy drzewa: węzeł decyzyjny – prostokąt, węzeł losowy – kółko, węzeł końcowy – trójkąt, gałęzie. <text:span text:style-name="T7">Ogólna zasada analizy drzewa decyzyjnego: </text:span><text:span text:style-name="T8">przesuwanie się po drzewie od strony prawej ku lewej + kryterium maksymalnej oczekiwanej wypłaty. </text:span><text:span text:style-name="T5">Prawd. a posteriori</text:span> związane są z problemami decyzyjnymi. <text:span text:style-name="T1">Rozkład a priori </text:span>- przed przystąpieniem do rozwiązywania prob. decyz. znamy prawd.-stwa poszczególnych stanów natury. Po dokonaniu analizy a priori można jeszcze przeprowadzić dodatkowe badania umożliwiające uzyskanie dodatkowej informacji zwanej <text:span text:style-name="T1">informacją z próby</text:span>, która koryguje rozkład a priori stanów natury. Skorygowane prawd. stanów natury nazywamy <text:span text:style-name="T1">prawd. a posteriori</text:span>. <text:span text:style-name="T1">Analiza a posteriori </text:span>polega na wykorzystaniu prawd. a posteriori do obliczania oczekiwanych wypłat dla poszczególnych decyzji. p(<text:span text:style-name="T3"></text:span><text:span text:style-name="T2">j</text:span> | I<text:span text:style-name="T2">t</text:span>) prawd. a posteriori – warunkowe prawd. wystąpienia stanu natury <text:span text:style-name="T3"></text:span><text:span text:style-name="T2">j</text:span>, pod warunkiem uzyskanym z próby I<text:span text:style-name="T2">t</text:span>. <text:span text:style-name="T9">Wzór</text:span><text:span text:style-name="T10"> </text:span><text:span text:style-name="T9">Bayesa</text:span><text:span text:style-name="T10">: <text:s/>p(</text:span><text:span text:style-name="T3"></text:span><text:span text:style-name="T11">j</text:span><text:span text:style-name="T10"> | I</text:span><text:span text:style-name="T11">t</text:span><text:span text:style-name="T10">) = [P(I</text:span><text:span text:style-name="T11">t</text:span><text:span text:style-name="T10"> | </text:span><text:span text:style-name="T3"></text:span><text:span text:style-name="T11">j</text:span><text:span text:style-name="T10">) P(</text:span><text:span text:style-name="T3"></text:span><text:span text:style-name="T11">j</text:span><text:span text:style-name="T10">)] / [P(I</text:span><text:span text:style-name="T11">t</text:span><text:span text:style-name="T10">)], gdzie P(I</text:span><text:span text:style-name="T11">t</text:span><text:span text:style-name="T10">)= P (I</text:span><text:span text:style-name="T11">1</text:span><text:span text:style-name="T10"> | </text:span><text:span text:style-name="T3"></text:span><text:span text:style-name="T11">1</text:span><text:span text:style-name="T10">) P(</text:span><text:span text:style-name="T3"></text:span><text:span text:style-name="T11">1</text:span><text:span text:style-name="T10">)+…+ P (I</text:span><text:span text:style-name="T11">t</text:span><text:span text:style-name="T10"> | </text:span><text:span text:style-name="T3"></text:span><text:span text:style-name="T11">m</text:span><text:span text:style-name="T10">) P(</text:span><text:span text:style-name="T3"></text:span><text:span text:style-name="T11">m</text:span><text:span text:style-name="T10">). </text:span>Stosujemy kryterium maks. oczekiwanej wypłaty: EMV(a<text:span text:style-name="T2">i</text:span> | I<text:span text:style-name="T2">j</text:span>)= <text:span text:style-name="T3"></text:span><text:span text:style-name="T2">k=1,m </text:span>w<text:span text:style-name="T2">ik</text:span> P(<text:span text:style-name="T3"></text:span><text:span text:style-name="T2">k</text:span> | I<text:span text:style-name="T2">j</text:span>). Oczekiwana wypłata przy informacji z próby: EVwSI=<text:span text:style-name="T3"></text:span><text:span text:style-name="T2">j=1,m</text:span>[max<text:span text:style-name="T2">i </text:span>EMV(a<text:span text:style-name="T2">j</text:span> | I<text:span text:style-name="T2">j</text:span>)] P(I<text:span text:style-name="T2">j</text:span>). Oczekiwana wartość informacji: EVSI=EVwSI-max<text:span text:style-name="T2">i</text:span> EMV(a<text:span text:style-name="T2">i</text:span>). <text:span text:style-name="T1">Rodzaje kart:</text:span><text:span text:style-name="T12"> </text:span>karty <text:span text:style-name="T1">X-R</text:span> wartości średniej i rozstępu; karty <text:span text:style-name="T1">X-s</text:span> wartości średniej i odchyl. stand.; karty <text:span text:style-name="T1">p (</text:span>przy rozkładzie dwumianowym<text:span text:style-name="T1">) </text:span>procentu lub frakcji jednostek niezgodnych; karty <text:span text:style-name="T1">np</text:span>. (liczby jednostek niezgodnych); karty <text:span text:style-name="T1">c (</text:span>przy rozkładzie Poissona<text:span text:style-name="T1">) </text:span>liczby niezgodności na egzemplarz; karty <text:span text:style-name="T1">u </text:span>liczby niezgodności w jednostce; karty <text:span text:style-name="T1">Q </text:span>ważonych liczb niezgodności; karty <text:span text:style-name="T1">D </text:span>rodzaj kart ważonych liczb niezgodności; karty typu "multi-response charts" stosowane w przypadku kontroli charakterystyk będących funkcjami wielu zmiennych; karty trendu; karty <text:span text:style-name="T1">MA </text:span>przesuwającej się średniej; karty <text:span text:style-name="T1">MR </text:span>przesuwającego się rozstępu; karty <text:span text:style-name="T1">EWMA </text:span>wykładniczo wygładzanej przesuwającej się średniej; karty <text:span text:style-name="T1">CUSUM </text:span>sum skumulowanych. <text:span text:style-name="T1">Służą do kontroli</text:span>: parametru położenia (przede wszystkim średniej), parametru rozproszenia (rozstępu lub odchylenia stand.), wadliwości. Klasyczne karty do oceny liczbowej skonstruowane są przy założeniu, że badana cecha ma rozkład normalny. W przypadku kart do kontroli wartości średniej dopuszczalne są nieduże odstępstwa od tego założenia. <text:span text:style-name="T1">Elementami karty </text:span>są linie: UCL – górna granica kontrolna, CL – linia centralna, LCL – dolna granica kontrolna. <text:span text:style-name="T1">Granice kontrolne</text:span> – pomiędzy którymi z bardzo dużym prawdopodobieństwem znajduje się wartość parametru, jeżeli proces jest w stanie uregulowanym. <text:span text:style-name="T1">Stan statystycznie uregulowany </text:span>– stan, w którym zmienność między obserwowanymi wynikami badania próbki może być przypisana zespołowi przyczyn losowych i który nie ulega zmianom w czasie. <text:span text:style-name="T1">Proces uregulowany </text:span>– proces, w którym każda z miar jakości jest w stanie statystycznie uregulowanym. Miarą jakości może być np. wartość średnia i rozrzut lub frakcja jednostek niezgodnych lub średnia liczba niezgodności produktu lub usługi. <text:span text:style-name="T1">Diagram Paretto</text:span> jest wykresem słupkowym różnych problemów produkcji i częstości ich występowania. Wartości mierzy się w procentach które muszą sumować się do 100%. <text:span text:style-name="T13">ANOVA – analiza wariancji</text:span><text:span text:style-name="T5">. </text:span><text:span text:style-name="T1">Jednokierunkowa analiza wariancji</text:span><text:span text:style-name="T14"> polega na testowaniu hipotez o równości średnich w populacjach. Przedmiotem badania jest r populacji (zabiegów). Stawiana jest hipoteza zerowa <text:s/>o równości średnich i hipoteza alternatywna że przynajmniej jedna para nie jest równa. Obszar krytyczny W=&lt;F</text:span><text:span text:style-name="T15"></text:span><text:span text:style-name="T14">,</text:span><text:span text:style-name="T16">r-1,n-r</text:span><text:span text:style-name="T14">; </text:span><text:span text:style-name="T17"></text:span><text:span text:style-name="T14">). Można stosować gdy rozkłady w populacjach nie są dokładnie normalne ale są do normalnego zbliżone. Jeżeli są silnie skośne lub nie są normalne albo gdy wariancje nie są nawet w przybliżeniu jednakowe należy użyć test Kruskala-Wallisa (metoda nie parametryczna). </text:span>Średnia w i-tej grupie y_<text:span text:style-name="T2">i</text:span>=1/n<text:span text:style-name="T2">i</text:span> (<text:span text:style-name="T3"></text:span><text:span text:style-name="T2">k=1,ni</text:span> y<text:span text:style-name="T2">ki</text:span>); średnia ze wszystkich grup y=1/n (<text:span text:style-name="T3"></text:span><text:span text:style-name="T2">i=1,r</text:span> <text:span text:style-name="T3"></text:span><text:span text:style-name="T2">k=1,ni</text:span> y<text:span text:style-name="T2">ki</text:span>). <text:span text:style-name="T14">SST(suma kwadratów odchyleń całkowitych)=SSE(suma kwadratów błędów reprezentująca zmienność wewnątrz grupową)+SSTR(suma kwadratów odchyleń zabiegowych reprezentująca zmienność między grupową).</text:span></text:p>
      <text:p text:style-name="P3">Tablica wariancji (ANOVA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Źródło zmienności</text:p>
          </table:table-cell>
          <table:table-cell table:style-name="Tabela1.A1" office:value-type="string">
            <text:p text:style-name="P4">Suma kwad. odchyl.</text:p>
          </table:table-cell>
          <table:table-cell table:style-name="Tabela1.A1" office:value-type="string">
            <text:p text:style-name="P4">Liczba stopni swobody</text:p>
          </table:table-cell>
          <table:table-cell table:style-name="Tabela1.A1" office:value-type="string">
            <text:p text:style-name="P4">Średni kwad. Odchyl.</text:p>
          </table:table-cell>
          <table:table-cell table:style-name="Tabela1.E1" office:value-type="string">
            <text:p text:style-name="P5">Stat. F-Snedecora</text:p>
          </table:table-cell>
        </table:table-row>
        <table:table-row table:style-name="Tabela1.2">
          <table:table-cell table:number-columns-spanned="4">
            <table:table table:is-sub-table="true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row table:style-name="Tabela1.A2.1">
                <table:table-cell table:style-name="Tabela1.A2.1.1" office:value-type="string">
                  <text:p text:style-name="P4">Czynnik (zróżnicowanie między grupowe)</text:p>
                </table:table-cell>
                <table:table-cell table:style-name="Tabela1.A2.1.1" office:value-type="string">
                  <text:p text:style-name="P4">SSTR</text:p>
                </table:table-cell>
                <table:table-cell table:style-name="Tabela1.A2.1.1" office:value-type="string">
                  <text:p text:style-name="P4">r-1 (r - liczba populacji)</text:p>
                </table:table-cell>
                <table:table-cell table:style-name="Tabela1.A2.1.1" office:value-type="string">
                  <text:p text:style-name="P4">MSTR=SSTR/(r-1)</text:p>
                </table:table-cell>
              </table:table-row>
              <table:table-row table:style-name="Tabela1.A2.1">
                <table:table-cell table:style-name="Tabela1.A2.1.1" office:value-type="string">
                  <text:p text:style-name="P4">Błąd losowy (zróżnicowanie wewnątrz grupowe)</text:p>
                </table:table-cell>
                <table:table-cell table:style-name="Tabela1.A2.1.1" office:value-type="string">
                  <text:p text:style-name="P4">SSE</text:p>
                </table:table-cell>
                <table:table-cell table:style-name="Tabela1.A2.1.1" office:value-type="string">
                  <text:p text:style-name="P4">n-r (n-ogólna liczba obserwacji)</text:p>
                </table:table-cell>
                <table:table-cell table:style-name="Tabela1.A2.1.1" office:value-type="string">
                  <text:p text:style-name="P6">MSE=SSE/(n-r)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1.E2" office:value-type="string">
            <text:p text:style-name="P4">F=MSTR/MSE</text:p>
          </table:table-cell>
        </table:table-row>
        <table:table-row table:style-name="Tabela1.1">
          <table:table-cell table:style-name="Tabela1.A2.1.1" office:value-type="string">
            <text:p text:style-name="P4">Ogółem</text:p>
          </table:table-cell>
          <table:table-cell table:style-name="Tabela1.A2.1.1" office:value-type="string">
            <text:p text:style-name="P4">SST</text:p>
          </table:table-cell>
          <table:table-cell table:style-name="Tabela1.A2.1.1" office:value-type="string">
            <text:p text:style-name="P4">n-1</text:p>
          </table:table-cell>
          <table:table-cell table:style-name="Tabela1.A2.1.1" office:value-type="string">
            <text:p text:style-name="P4">--</text:p>
          </table:table-cell>
          <table:table-cell table:style-name="Tabela1.E2" office:value-type="string">
            <text:p text:style-name="P4">--</text:p>
          </table:table-cell>
        </table:table-row>
      </table:table>
      <text:p text:style-name="P2"><text:span text:style-name="T1">Założenia w modelu analizy wariancji:</text:span> rozkład normalny, równość wariancji, populacje niezależne, średnie <text:span text:style-name="T3"></text:span> mogą lecz nie muszą być równe. <text:span text:style-name="T1">Równość wariancji w populacjach</text:span> <text:span text:style-name="T1">sprawdzamy</text:span><text:span text:style-name="T12"> </text:span><text:span text:style-name="T14">testem Bartleta - statystyką testującą jest chi-kwadrat. </text:span><text:span text:style-name="T1">Gdy hipoteza o równości została odrzucona</text:span><text:span text:style-name="T14"> stosujemy test Tukey-a (porównania wielokrotne), w którym sprawdza się hipotezy o równości średnich parami. Statystyka testującą jest rozkład t-Studenta o liczbie stopni swobody r oraz n-r. </text:span><text:span text:style-name="T5">Interakcja</text:span> dwóch czynników występuje jeżeli efekt uzyskany przy danym poziomie jednego czynnika zależy od poziomu drugiego czynnika. Jeżeli interakcja nie zachodzi to czynniki są <text:span text:style-name="T1">addytywne</text:span>. <text:s/><text:span text:style-name="T18">ANALIZA REGRESJI</text:span> <text:span text:style-name="T1">Współczynniki regresji w modelu liniowym szacujemy</text:span> za pomocą metody "najmniejszych kwadratów", dopasowując prostą do zbioru wyników eksperymentalnych. Można zbadać, w jaki sposób zmienne niezależne wpływają na wartości pojedynczej zmiennej zależnej. <text:span text:style-name="T1">Klasyczny model regresji liniowej:</text:span> Niech (x<text:span text:style-name="T2">1</text:span>, Y<text:span text:style-name="T2">1</text:span>),..., (x<text:span text:style-name="T2">n</text:span>, Y<text:span text:style-name="T2">n</text:span>) będzie n-elementową próbą z rozkładu (X,Y). Zakładamy, że Y<text:span text:style-name="T2">i</text:span>=α·x<text:span text:style-name="T2">i</text:span>+β+ε<text:span text:style-name="T2">i</text:span>, gdzie i=1,2,...,n, zmienne losowe ε<text:span text:style-name="T2">i</text:span> spełniają własności E(ε<text:span text:style-name="T2">i</text:span>)=0, Var(ε<text:span text:style-name="T2">i</text:span>)=E(ε<text:span text:style-name="T2">i</text:span><text:span text:style-name="T19">2</text:span>)=σ<text:span text:style-name="T19">2</text:span>, Cov(ε<text:span text:style-name="T2">i</text:span>,ε<text:span text:style-name="T2">j</text:span>)=E(ε<text:span text:style-name="T2">i</text:span>,ε<text:span text:style-name="T2">j</text:span>)=0 Obliczamy jaka jest wartość oczekiwana E(Y<text:span text:style-name="T2">i</text:span>)=E(α·x<text:span text:style-name="T2">i</text:span>+β+ε<text:span text:style-name="T2">i</text:span>)=α·x<text:span text:style-name="T2">i</text:span>+β. </text:p>
      <text:p text:style-name="P2"><text:span text:style-name="T5">Reszty</text:span> są to błędy ε<text:span text:style-name="T2">i </text:span>z dopasowania linii prostej Yi= α·x<text:span text:style-name="T2">i</text:span> + β + ε<text:span text:style-name="T2">i</text:span>. ε<text:span text:style-name="T2">1</text:span> jest pierwszą resztą, czyli odległością pierwszego punktu od dopasowanej linii regresji, ε<text:span text:style-name="T2">i</text:span> jest odległością n-tego punktu od tej linii. <text:span text:style-name="T5">Reszty</text:span> uznajemy za oszacowanie błędów występujących w populacji. Błędy losowe mają rozkład normalny o średniej 0 i stałej wartości σ<text:span text:style-name="T19">2</text:span>, są od siebie niezależne (<text:span text:style-name="T5">nieskorelowane</text:span>). Stosujemy hipotezę o stałej wariancji czynnika losowego (jednorodny rozkład wzdłuż linii regresji).</text:p>
      <text:p text:style-name="P7"><text:span text:style-name="T5">Miarą dopasowania prostej regresji</text:span> do danych jest <text:span text:style-name="T5">współczynnik determinacji</text:span> r<text:span text:style-name="T19">2</text:span>, który jest opisową miarą siły liniowego związku między zmiennymi (kwadrat współczynnika korelacji z próby). Wartość współczynnika od 0,5-1 model dopasowany (im wyższa wartość tym lepiej). Współczynnik determinacji oznacza jaki procent zmiennej zależnej Y zostaje wyjaśniony przez regresję liniową.</text:p>
      <text:p text:style-name="P7"><text:span text:style-name="T5">Analiza wariancji</text:span> służy do testowania hipotezy o stałości wariancji błędu losowego (reszt) – na zachodzenie liniowego związku między zmiennymi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Źródło zmienności</text:p>
          </table:table-cell>
          <table:table-cell table:style-name="Tabela2.A1" office:value-type="string">
            <text:p text:style-name="P8">Suma kwad. odchyl</text:p>
          </table:table-cell>
          <table:table-cell table:style-name="Tabela2.A1" office:value-type="string">
            <text:p text:style-name="P8">Liczba stopni swobody</text:p>
          </table:table-cell>
          <table:table-cell table:style-name="Tabela2.A1" office:value-type="string">
            <text:p text:style-name="P8">Średnie kwad. Odchyl.</text:p>
          </table:table-cell>
          <table:table-cell table:style-name="Tabela2.E1" office:value-type="string">
            <text:p text:style-name="P8">Iloraz F</text:p>
          </table:table-cell>
        </table:table-row>
        <table:table-row table:style-name="Tabela2.2">
          <table:table-cell table:number-columns-spanned="4">
            <table:table table:is-sub-table="true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 table:style-name="Tabela2.A2.1">
                <table:table-cell table:style-name="Tabela2.A2.1.1" office:value-type="string">
                  <text:p text:style-name="P8">Regresja (odchylenie regresyjne)</text:p>
                </table:table-cell>
                <table:table-cell table:style-name="Tabela2.A2.1.1" office:value-type="string">
                  <text:p text:style-name="P9">SSR</text:p>
                </table:table-cell>
                <table:table-cell table:style-name="Tabela2.A2.1.1" office:value-type="string">
                  <text:p text:style-name="P9">1</text:p>
                </table:table-cell>
                <table:table-cell table:style-name="Tabela2.A2.1.1" office:value-type="string">
                  <text:p text:style-name="P9">MSR=SSR/1</text:p>
                </table:table-cell>
              </table:table-row>
              <table:table-row table:style-name="Tabela2.A2.1">
                <table:table-cell table:style-name="Tabela2.A2.1.1" office:value-type="string">
                  <text:p text:style-name="P8">Błąd (odchylenie losowe)</text:p>
                </table:table-cell>
                <table:table-cell table:style-name="Tabela2.A2.1.1" office:value-type="string">
                  <text:p text:style-name="P9">SSE</text:p>
                </table:table-cell>
                <table:table-cell table:style-name="Tabela2.A2.1.1" office:value-type="string">
                  <text:p text:style-name="P9">n-2</text:p>
                </table:table-cell>
                <table:table-cell table:style-name="Tabela2.A2.1.1" office:value-type="string">
                  <text:p text:style-name="P9">MSE=SSE/(n-2)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2.E2" office:value-type="string">
            <text:p text:style-name="P9">F(1,n-2)=MSR/MSE</text:p>
          </table:table-cell>
        </table:table-row>
        <table:table-row table:style-name="Tabela2.1">
          <table:table-cell table:style-name="Tabela2.A2.1.1" office:value-type="string">
            <text:p text:style-name="P9">Suma</text:p>
          </table:table-cell>
          <table:table-cell table:style-name="Tabela2.A2.1.1" office:value-type="string">
            <text:p text:style-name="P9">SST</text:p>
          </table:table-cell>
          <table:table-cell table:style-name="Tabela2.A2.1.1" office:value-type="string">
            <text:p text:style-name="P9">n-1</text:p>
          </table:table-cell>
          <table:table-cell table:style-name="Tabela2.A2.1.1" office:value-type="string">
            <text:p text:style-name="P9">-</text:p>
          </table:table-cell>
          <table:table-cell table:style-name="Tabela2.E2" office:value-type="string">
            <text:p text:style-name="P9">-</text:p>
          </table:table-cell>
        </table:table-row>
      </table:table>
      <text:p text:style-name="P2"><text:span text:style-name="T1">Do określenia dopasowania w wielowymiarowym modelu regresji stosujemy:</text:span> w<text:span text:style-name="T5">spółczynnik determinacji wielorakiej </text:span>oznaczany przez R<text:span text:style-name="T19">2</text:span> mierzący cześć zmienności zmiennej zależnej, która została wyjaśniona oddziaływaniem zmiennych objaśniających występujących w modelu regresji: R<text:span text:style-name="T19">2</text:span>=1-(SSE/SST)=SSR/SST. <text:s/><text:span text:style-name="T5">Skorygowany współczynnik determinacji </text:span>R_<text:span text:style-name="T19">2</text:span>powstaje ze współczynnika R<text:span text:style-name="T19">2 </text:span>przez wprowadzenie poprawki ze względu liczby stopni swobody związane z sumami kwadratów SSE i SST R_<text:span text:style-name="T19">2</text:span>=1-[(SSE/(n-(k+1)))/(SST/(n-1))], <text:s/>SSE/(n-(k+1)=MSE, <text:s/>mianownikiem jest średnie całkowite odchylenie kwadratowe. <text:span text:style-name="T1">MSE</text:span>- średni kwadratowy błąd, jest nieobciążonym estymatorem wariancji składnika losowego w populacji (mierzy stopień dopasowania powierzchni regresji do danych). <text:span text:style-name="T3"></text:span>MSE=s i nazywany jest standardowym błędem szacunku. <text:span text:style-name="T1">Model wielowymiarowy</text:span><text:span text:style-name="T12"> </text:span><text:span text:style-name="T1">regresji zmiennej zależnej </text:span><text:span text:style-name="T20">Y względem zbioru k zmiennych objaśniających X</text:span><text:span text:style-name="T21">1</text:span><text:span text:style-name="T20">,X</text:span><text:span text:style-name="T21">2</text:span><text:span text:style-name="T20">,...,X</text:span><text:span text:style-name="T21">k</text:span><text:span text:style-name="T20"> jest określony równaniem: Y=β</text:span><text:span text:style-name="T21">0</text:span><text:span text:style-name="T20">+β</text:span><text:span text:style-name="T21">1</text:span><text:span text:style-name="T20">X</text:span><text:span text:style-name="T21">1</text:span><text:span text:style-name="T20">+...+ β</text:span><text:span text:style-name="T21">k</text:span><text:span text:style-name="T20">X</text:span><text:span text:style-name="T21">k</text:span><text:span text:style-name="T20">+ε, gdzie β</text:span><text:span text:style-name="T21">0</text:span><text:span text:style-name="T20"> jest punktem przecięcia powierzchni regresji z osią rzędnych (wyrazem wolnym), a każde β</text:span><text:span text:style-name="T21">i</text:span><text:span text:style-name="T20"> dla i=1,...,k jest nachyleniem powierzchni regresji względem osi odpowiadającej zmiennej X</text:span><text:span text:style-name="T21">i</text:span><text:span text:style-name="T20">. </text:span><text:span text:style-name="T1">Założenia</text:span><text:span text:style-name="T20">: błąd ma rozkład normalny, o średniej równej 0 i standardowym odchyleniu σ oraz jest niezależny od błędów związanych z wszystkimi innymi obserwacjami. </text:span><text:span text:style-name="T1">Testujemy hipotezę </text:span><text:span text:style-name="T20">o zachodzeniu liniowego związku między zmienną Y a którąkolwiek ze zmiennych X</text:span><text:span text:style-name="T21">i</text:span><text:span text:style-name="T20"> (za pomocą analizy wariancji): H:</text:span><text:span text:style-name="T22"></text:span><text:span text:style-name="T21">1</text:span><text:span text:style-name="T20">=</text:span><text:span text:style-name="T22"></text:span><text:span text:style-name="T21">2</text:span><text:span text:style-name="T20">=...=</text:span><text:span text:style-name="T22"></text:span><text:span text:style-name="T21">k</text:span><text:span text:style-name="T20">=0, <text:s/>K:</text:span><text:span text:style-name="T22"></text:span><text:span text:style-name="T21">i</text:span><text:span text:style-name="T22"></text:span><text:span text:style-name="T20">0 dla co najmniej jednego i</text:span><text:span text:style-name="T22"></text:span><text:span text:style-name="T20">{1,2,,,k}. </text:span><text:span text:style-name="T1">Regresja typu potęgowego </text:span><text:span text:style-name="T20">y=cx</text:span><text:span text:style-name="T23">α</text:span><text:span text:style-name="T20">, y*=log y, x*=log x, β=log c wtedy y*=αx*+ β, estymatory α i β. </text:span><text:span text:style-name="T1">Regresja typu hiperbolicznego</text:span><text:span text:style-name="T20"> y= (α/x)+ β, wprowadzamy x*=1/x =&gt; y= αx*+ β. </text:span><text:span text:style-name="T1">Regresja typu wykładniczego</text:span><text:span text:style-name="T20"> y=ca</text:span><text:span text:style-name="T23">x</text:span><text:span text:style-name="T20">, log y=log c+log a</text:span><text:span text:style-name="T23">x</text:span><text:span text:style-name="T20"> =&gt; log y=log c+x log a =&gt; y*=log y, α=log a, β=log c =&gt; y*=αx+β. <text:s text:c="2"/></text:span>SZEREGI CZASOWE</text:p>
      <text:p text:style-name="P2"><text:span text:style-name="T1">Szereg czasowy- </text:span>jest zbiorem obserwacji zmiennej, uporządkowanych według czasu. Cechy <text:s text:c="2"/>szeregu: uporządkowanie obserwacji zgodnie z upływem czasu. [gdy cykliczny schemat dotyczący danych ma okres jeden rok, to zwykle schemat ten nazywamy <text:span text:style-name="T1">wahaniem sezonowym</text:span>. Gdy schemat ma okres inny niż 1 rok to nazywamy go wahaniem <text:span text:style-name="T1">cyklicznym.</text:span>] <text:span text:style-name="T1">Trend-</text:span> ogólna tendencja zmian w kształtowaniu się szeregu czasowego. <text:span text:style-name="T1">Wahania okresowe-</text:span> charakterystyczne zmiany występujące w poszczególnych stałych okresach oraz nakładające się na te zmiany wahania losowe, w których nie można zaobserwować systematycznych i regularnych zmian. Cykle długie okresy czasu (w nich można zaobserwować wahania poziomu szeregu.) <text:span text:style-name="T1">Metody do wygładzania szeregu czasowego:</text:span> średnich ruchomych; wyrównania wykładniczego. <text:span text:style-name="T13">Indeksy</text:span><text:span text:style-name="T12"> sezonowości i ich interpretację. </text:span>Średnie i-tego podzbioru y_<text:span text:style-name="T2">i</text:span>=1/n<text:span text:style-name="T2">i</text:span>Σ<text:span text:style-name="T2">t</text:span><text:span text:style-name="T24"></text:span><text:span text:style-name="T2">Ni</text:span> y<text:span text:style-name="T2">t</text:span><text:span text:style-name="T19">(i)</text:span>. Średnie z całego szeregu czasowego y_=1/nΣ<text:span text:style-name="T2">t=1,n</text:span> y<text:span text:style-name="T2">t</text:span>. Wskaźnik sezonowości O<text:span text:style-name="T2">i</text:span>=y_<text:span text:style-name="T2">i</text:span>/y_ UWAGA: Σ<text:span text:style-name="T2">i=1,d</text:span>O<text:span text:style-name="T2">i</text:span>=d, d-liczba podokresów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>
            <table:table table:is-sub-table="true">
              <table:table-column table:style-name="Tabela3.A"/>
              <table:table-row table:style-name="Tabela3.A1.1">
                <table:table-cell table:style-name="Tabela3.A1.1.1" office:value-type="string">
                  <text:p text:style-name="P10">Dzień tyg.</text:p>
                </table:table-cell>
              </table:table-row>
              <table:table-row table:style-name="Tabela3.A1.1">
                <table:table-cell table:style-name="Tabela3.A1.1.2" office:value-type="string">
                  <text:p text:style-name="P10">Kolejne tyg.</text:p>
                </table:table-cell>
              </table:table-row>
            </table:table>
          </table:table-cell>
          <table:table-cell table:style-name="Tabela3.A1.1.1" office:value-type="string">
            <text:p text:style-name="P10">Pon</text:p>
          </table:table-cell>
          <table:table-cell table:style-name="Tabela3.A1.1.1" office:value-type="string">
            <text:p text:style-name="P10">Wto</text:p>
          </table:table-cell>
          <table:table-cell table:style-name="Tabela3.A1.1.1" office:value-type="string">
            <text:p text:style-name="P10">Śro</text:p>
          </table:table-cell>
          <table:table-cell table:style-name="Tabela3.A1.1.1" office:value-type="string">
            <text:p text:style-name="P10">Czw</text:p>
          </table:table-cell>
          <table:table-cell table:style-name="Tabela3.A1.1.1" office:value-type="string">
            <text:p text:style-name="P10">Pią</text:p>
          </table:table-cell>
          <table:table-cell>
            <table:table table:is-sub-table="true">
              <table:table-column table:style-name="Tabela3.G"/>
              <table:table-row table:style-name="Tabela3.A1.1">
                <table:table-cell table:style-name="Tabela3.G1.1.1" office:value-type="string">
                  <text:p text:style-name="P11"/>
                </table:table-cell>
              </table:table-row>
              <table:table-row table:style-name="Tabela3.A1.1">
                <table:table-cell table:style-name="Tabela3.G1.1.1" office:value-type="string">
                  <text:p text:style-name="P11"/>
                </table:table-cell>
              </table:table-row>
            </table:table>
          </table:table-cell>
        </table:table-row>
        <table:table-row table:style-name="Tabela3.2">
          <table:table-cell table:style-name="Tabela3.A1.1.2" office:value-type="string">
            <text:p text:style-name="P10">1</text:p>
          </table:table-cell>
          <table:table-cell table:style-name="Tabela3.A1.1.2" office:value-type="string">
            <text:p text:style-name="P10">70</text:p>
          </table:table-cell>
          <table:table-cell table:style-name="Tabela3.A1.1.2" office:value-type="string">
            <text:p text:style-name="P10">75</text:p>
          </table:table-cell>
          <table:table-cell table:style-name="Tabela3.A1.1.2" office:value-type="string">
            <text:p text:style-name="P10">39</text:p>
          </table:table-cell>
          <table:table-cell table:style-name="Tabela3.A1.1.2" office:value-type="string">
            <text:p text:style-name="P10">60</text:p>
          </table:table-cell>
          <table:table-cell table:style-name="Tabela3.A1.1.2" office:value-type="string">
            <text:p text:style-name="P10">75</text:p>
          </table:table-cell>
          <table:table-cell table:style-name="Tabela3.G1.1.1" office:value-type="string">
            <text:p text:style-name="P11"/>
          </table:table-cell>
        </table:table-row>
        <table:table-row table:style-name="Tabela3.2">
          <table:table-cell table:style-name="Tabela3.A1.1.2" office:value-type="string">
            <text:p text:style-name="P10">2</text:p>
          </table:table-cell>
          <table:table-cell table:style-name="Tabela3.A1.1.2" office:value-type="string">
            <text:p text:style-name="P10">75</text:p>
          </table:table-cell>
          <table:table-cell table:style-name="Tabela3.A1.1.2" office:value-type="string">
            <text:p text:style-name="P10">80</text:p>
          </table:table-cell>
          <table:table-cell table:style-name="Tabela3.A1.1.2" office:value-type="string">
            <text:p text:style-name="P10">40</text:p>
          </table:table-cell>
          <table:table-cell table:style-name="Tabela3.A1.1.2" office:value-type="string">
            <text:p text:style-name="P10">69</text:p>
          </table:table-cell>
          <table:table-cell table:style-name="Tabela3.A1.1.2" office:value-type="string">
            <text:p text:style-name="P10">80</text:p>
          </table:table-cell>
          <table:table-cell table:style-name="Tabela3.G1.1.1" office:value-type="string">
            <text:p text:style-name="P11"/>
          </table:table-cell>
        </table:table-row>
        <table:table-row table:style-name="Tabela3.2">
          <table:table-cell table:style-name="Tabela3.A1.1.2" office:value-type="string">
            <text:p text:style-name="P10">3</text:p>
          </table:table-cell>
          <table:table-cell table:style-name="Tabela3.A1.1.2" office:value-type="string">
            <text:p text:style-name="P10">82</text:p>
          </table:table-cell>
          <table:table-cell table:style-name="Tabela3.A1.1.2" office:value-type="string">
            <text:p text:style-name="P10">60</text:p>
          </table:table-cell>
          <table:table-cell table:style-name="Tabela3.A1.1.2" office:value-type="string">
            <text:p text:style-name="P10">48</text:p>
          </table:table-cell>
          <table:table-cell table:style-name="Tabela3.A1.1.2" office:value-type="string">
            <text:p text:style-name="P10">52</text:p>
          </table:table-cell>
          <table:table-cell table:style-name="Tabela3.A1.1.2" office:value-type="string">
            <text:p text:style-name="P10">90</text:p>
          </table:table-cell>
          <table:table-cell table:style-name="Tabela3.G1.1.1" office:value-type="string">
            <text:p text:style-name="P11"/>
          </table:table-cell>
        </table:table-row>
        <table:table-row table:style-name="Tabela3.2">
          <table:table-cell table:style-name="Tabela3.A1.1.2" office:value-type="string">
            <text:p text:style-name="P10">4</text:p>
          </table:table-cell>
          <table:table-cell table:style-name="Tabela3.A1.1.2" office:value-type="string">
            <text:p text:style-name="P10">69</text:p>
          </table:table-cell>
          <table:table-cell table:style-name="Tabela3.A1.1.2" office:value-type="string">
            <text:p text:style-name="P10">66</text:p>
          </table:table-cell>
          <table:table-cell table:style-name="Tabela3.A1.1.2" office:value-type="string">
            <text:p text:style-name="P10">30</text:p>
          </table:table-cell>
          <table:table-cell table:style-name="Tabela3.A1.1.2" office:value-type="string">
            <text:p text:style-name="P10">57</text:p>
          </table:table-cell>
          <table:table-cell table:style-name="Tabela3.A1.1.2" office:value-type="string">
            <text:p text:style-name="P10">75</text:p>
          </table:table-cell>
          <table:table-cell table:style-name="Tabela3.G1.1.1" office:value-type="string">
            <text:p text:style-name="P11"/>
          </table:table-cell>
        </table:table-row>
        <table:table-row table:style-name="Tabela3.2">
          <table:table-cell table:style-name="Tabela3.A1.1.2" office:value-type="string">
            <text:p text:style-name="P10">5</text:p>
          </table:table-cell>
          <table:table-cell table:style-name="Tabela3.A1.1.2" office:value-type="string">
            <text:p text:style-name="P10">74</text:p>
          </table:table-cell>
          <table:table-cell table:style-name="Tabela3.A1.1.2" office:value-type="string">
            <text:p text:style-name="P10">54</text:p>
          </table:table-cell>
          <table:table-cell table:style-name="Tabela3.A1.1.2" office:value-type="string">
            <text:p text:style-name="P10">54</text:p>
          </table:table-cell>
          <table:table-cell table:style-name="Tabela3.A1.1.2" office:value-type="string">
            <text:p text:style-name="P10">69</text:p>
          </table:table-cell>
          <table:table-cell table:style-name="Tabela3.A1.1.2" office:value-type="string">
            <text:p text:style-name="P10">86</text:p>
          </table:table-cell>
          <table:table-cell table:style-name="Tabela3.G1.1.1" office:value-type="string">
            <text:p text:style-name="P11"/>
          </table:table-cell>
        </table:table-row>
        <table:table-row table:style-name="Tabela3.2">
          <table:table-cell table:style-name="Tabela3.A1.1.2" office:value-type="string">
            <text:p text:style-name="P10">6</text:p>
          </table:table-cell>
          <table:table-cell table:style-name="Tabela3.A1.1.2" office:value-type="string">
            <text:p text:style-name="P10">68</text:p>
          </table:table-cell>
          <table:table-cell table:style-name="Tabela3.A1.1.2" office:value-type="string">
            <text:p text:style-name="P10">70</text:p>
          </table:table-cell>
          <table:table-cell table:style-name="Tabela3.A1.1.2" office:value-type="string">
            <text:p text:style-name="P10">35</text:p>
          </table:table-cell>
          <table:table-cell table:style-name="Tabela3.A1.1.2" office:value-type="string">
            <text:p text:style-name="P10">55</text:p>
          </table:table-cell>
          <table:table-cell table:style-name="Tabela3.A1.1.2" office:value-type="string">
            <text:p text:style-name="P10">82</text:p>
          </table:table-cell>
          <table:table-cell table:style-name="Tabela3.G1.1.1" office:value-type="string">
            <text:p text:style-name="P11"/>
          </table:table-cell>
        </table:table-row>
        <table:table-row table:style-name="Tabela3.2">
          <table:table-cell table:style-name="Tabela3.A1.1.2" office:value-type="string">
            <text:p text:style-name="P10">Suma</text:p>
          </table:table-cell>
          <table:table-cell table:style-name="Tabela3.A1.1.2" office:value-type="string">
            <text:p text:style-name="P10">438</text:p>
          </table:table-cell>
          <table:table-cell table:style-name="Tabela3.A1.1.2" office:value-type="string">
            <text:p text:style-name="P10">415</text:p>
          </table:table-cell>
          <table:table-cell table:style-name="Tabela3.A1.1.2" office:value-type="string">
            <text:p text:style-name="P10">246</text:p>
          </table:table-cell>
          <table:table-cell table:style-name="Tabela3.A1.1.2" office:value-type="string">
            <text:p text:style-name="P10">362</text:p>
          </table:table-cell>
          <table:table-cell table:style-name="Tabela3.A1.1.2" office:value-type="string">
            <text:p text:style-name="P10">482</text:p>
          </table:table-cell>
          <table:table-cell table:style-name="Tabela3.G1.1.1" office:value-type="string">
            <text:p text:style-name="P11"/>
          </table:table-cell>
        </table:table-row>
        <table:table-row table:style-name="Tabela3.A1.1">
          <table:table-cell table:style-name="Tabela3.A1.1.2" table:number-columns-spanned="6" office:value-type="string">
            <text:p text:style-name="P10">Tabela dla indeks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.1.1" office:value-type="string">
            <text:p text:style-name="P11"/>
          </table:table-cell>
        </table:table-row>
        <table:table-row table:style-name="Tabela3.2">
          <table:table-cell table:style-name="Tabela3.A10" office:value-type="string">
            <text:p text:style-name="P10">indeks</text:p>
          </table:table-cell>
          <table:table-cell table:style-name="Tabela3.A10" office:value-type="string">
            <text:p text:style-name="P10">1</text:p>
          </table:table-cell>
          <table:table-cell table:style-name="Tabela3.A10" office:value-type="string">
            <text:p text:style-name="P10">2</text:p>
          </table:table-cell>
          <table:table-cell table:style-name="Tabela3.A10" office:value-type="string">
            <text:p text:style-name="P10">3</text:p>
          </table:table-cell>
          <table:table-cell table:style-name="Tabela3.A10" office:value-type="string">
            <text:p text:style-name="P10">4</text:p>
          </table:table-cell>
          <table:table-cell table:style-name="Tabela3.A10" office:value-type="string">
            <text:p text:style-name="P10">5</text:p>
          </table:table-cell>
          <table:table-cell table:style-name="Tabela3.G1.1.1" office:value-type="string">
            <text:p text:style-name="P11"/>
          </table:table-cell>
        </table:table-row>
        <table:table-row table:style-name="Tabela3.2">
          <table:table-cell table:style-name="Tabela3.A1.1.1" office:value-type="string">
            <text:p text:style-name="P10">Σ y<text:span text:style-name="T2">t</text:span><text:span text:style-name="T19">(i)</text:span></text:p>
          </table:table-cell>
          <table:table-cell table:style-name="Tabela3.A1.1.1" office:value-type="string">
            <text:p text:style-name="P10">438</text:p>
          </table:table-cell>
          <table:table-cell table:style-name="Tabela3.A1.1.1" office:value-type="string">
            <text:p text:style-name="P10">415</text:p>
          </table:table-cell>
          <table:table-cell table:style-name="Tabela3.A1.1.1" office:value-type="string">
            <text:p text:style-name="P10">246</text:p>
          </table:table-cell>
          <table:table-cell table:style-name="Tabela3.A1.1.1" office:value-type="string">
            <text:p text:style-name="P10">362</text:p>
          </table:table-cell>
          <table:table-cell table:style-name="Tabela3.A1.1.1" office:value-type="string">
            <text:p text:style-name="P10">482</text:p>
          </table:table-cell>
          <table:table-cell table:style-name="Tabela3.G11" office:value-type="string">
            <text:p text:style-name="P10">1943</text:p>
          </table:table-cell>
        </table:table-row>
        <table:table-row table:style-name="Tabela3.2">
          <table:table-cell table:style-name="Tabela3.A1.1.2" office:value-type="string">
            <text:p text:style-name="P10">y_<text:span text:style-name="T2">i</text:span></text:p>
          </table:table-cell>
          <table:table-cell table:style-name="Tabela3.A1.1.2" office:value-type="string">
            <text:p text:style-name="P10">73</text:p>
          </table:table-cell>
          <table:table-cell table:style-name="Tabela3.A1.1.2" office:value-type="string">
            <text:p text:style-name="P10">69,1</text:p>
          </table:table-cell>
          <table:table-cell table:style-name="Tabela3.A1.1.2" office:value-type="string">
            <text:p text:style-name="P10">41</text:p>
          </table:table-cell>
          <table:table-cell table:style-name="Tabela3.A1.1.2" office:value-type="string">
            <text:p text:style-name="P10">60,3</text:p>
          </table:table-cell>
          <table:table-cell table:style-name="Tabela3.A1.1.2" office:value-type="string">
            <text:p text:style-name="P10">80,3</text:p>
          </table:table-cell>
          <table:table-cell table:style-name="Tabela3.G12" office:value-type="string">
            <text:p text:style-name="P10"/>
          </table:table-cell>
        </table:table-row>
        <table:table-row table:style-name="Tabela3.2">
          <table:table-cell table:style-name="Tabela3.A1.1.2" office:value-type="string">
            <text:p text:style-name="P10">O<text:span text:style-name="T2">i</text:span></text:p>
          </table:table-cell>
          <table:table-cell table:style-name="Tabela3.A1.1.2" office:value-type="string">
            <text:p text:style-name="P10">1,13</text:p>
          </table:table-cell>
          <table:table-cell table:style-name="Tabela3.A1.1.2" office:value-type="string">
            <text:p text:style-name="P10">1,07</text:p>
          </table:table-cell>
          <table:table-cell table:style-name="Tabela3.A1.1.2" office:value-type="string">
            <text:p text:style-name="P10">0,63</text:p>
          </table:table-cell>
          <table:table-cell table:style-name="Tabela3.A1.1.2" office:value-type="string">
            <text:p text:style-name="P10">0,93</text:p>
          </table:table-cell>
          <table:table-cell table:style-name="Tabela3.A1.1.2" office:value-type="string">
            <text:p text:style-name="P10">1,24</text:p>
          </table:table-cell>
          <table:table-cell table:style-name="Tabela3.G12" office:value-type="string">
            <text:p text:style-name="P10">5</text:p>
          </table:table-cell>
        </table:table-row>
        <table:table-row table:style-name="Tabela3.2">
          <table:table-cell table:style-name="Tabela3.A1.1.2" office:value-type="string">
            <text:p text:style-name="P10">(O<text:span text:style-name="T2">i</text:span>-1)100<text:span text:style-name="T2">%</text:span></text:p>
          </table:table-cell>
          <table:table-cell table:style-name="Tabela3.A1.1.2" office:value-type="string">
            <text:p text:style-name="P10">13%</text:p>
          </table:table-cell>
          <table:table-cell table:style-name="Tabela3.A1.1.2" office:value-type="string">
            <text:p text:style-name="P10">7%</text:p>
          </table:table-cell>
          <table:table-cell table:style-name="Tabela3.A1.1.2" office:value-type="string">
            <text:p text:style-name="P10">-37 %</text:p>
          </table:table-cell>
          <table:table-cell table:style-name="Tabela3.A1.1.2" office:value-type="string">
            <text:p text:style-name="P10">-7%</text:p>
          </table:table-cell>
          <table:table-cell table:style-name="Tabela3.A1.1.2" office:value-type="string">
            <text:p text:style-name="P10">24%</text:p>
          </table:table-cell>
          <table:table-cell table:style-name="Tabela3.G12" office:value-type="string">
            <text:p text:style-name="P10">0%</text:p>
          </table:table-cell>
        </table:table-row>
      </table:table>
      <text:p text:style-name="P2">y_<text:span text:style-name="T2">1</text:span>=438/6=73; y_=1943/30=64,77; O<text:span text:style-name="T2">1</text:span>=73/64,77=1,13; (O<text:span text:style-name="T2">1</text:span>-1)*100%=(1,13-1)*100%=13%; Największe odchylenie w dół w środę (-37%); Największe odchylenie w górę w piątek (24%)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" svg:font-family="TimesNewRoman, 'Times New Roman'"/>
    <style:font-face style:name="TimesNewRoman,Bold" svg:font-family="'TimesNewRoman,Bold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6-06-19T21:49:48</meta:creation-date>
    <dc:date>2006-06-19T21:51:09</dc:date>
    <dc:language>pl-PL</dc:language>
    <meta:editing-cycles>2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32" meta:word-count="2148" meta:character-count="14778"/>
  </office:meta>
</office:document-meta>
</file>