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Heading_20_1" style:list-style-name="L1">
      <style:paragraph-properties fo:break-before="page"/>
    </style:style>
    <style:style style:name="P6" style:family="paragraph" style:parent-style-name="Standard" style:list-style-name="L1">
      <style:paragraph-properties fo:margin-left="-1.251cm" fo:margin-right="0cm" fo:text-indent="0cm" style:auto-text-indent="false"/>
    </style:style>
    <style:style style:name="P7" style:family="paragraph" style:parent-style-name="Heading_20_1" style:list-style-name="L1"/>
    <style:style style:name="P8" style:family="paragraph" style:parent-style-name="Standard" style:list-style-name="L1">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9" style:family="paragraph" style:parent-style-name="Standard">
      <style:paragraph-properties fo:margin-left="0cm" fo:margin-right="0cm" fo:text-indent="0cm" style:auto-text-indent="false"/>
      <style:text-properties fo:font-size="10pt" style:font-size-asian="10pt" style:font-size-complex="10pt"/>
    </style:style>
    <style:style style:name="P10" style:family="paragraph" style:parent-style-name="Standard">
      <style:paragraph-properties fo:margin-left="0cm" fo:margin-right="0cm" fo:text-indent="0cm" style:auto-text-indent="false"/>
      <style:text-properties fo:font-style="normal" style:font-style-asian="normal" style:font-style-complex="normal"/>
    </style:style>
    <style:style style:name="P11" style:family="paragraph" style:parent-style-name="Standard" style:list-style-name="L1">
      <style:paragraph-properties fo:margin-left="-1.251cm" fo:margin-right="0cm" fo:text-indent="0cm" style:auto-text-indent="false"/>
      <style:text-properties fo:font-size="10pt" fo:font-style="normal" style:text-underline-style="none" style:font-size-asian="10pt" style:font-style-asian="normal" style:font-size-complex="10pt" style:font-style-complex="normal"/>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normal" style:font-size-asian="10pt" style:font-style-asian="normal" style:font-size-complex="10pt" style:font-style-complex="normal"/>
    </style:style>
    <style:style style:name="T4" style:family="text">
      <style:text-properties style:font-name="Courier New"/>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Courier New" fo:font-style="normal" style:font-style-asian="normal" style:font-style-complex="normal"/>
    </style:style>
    <style:style style:name="T8" style:family="text">
      <style:text-properties style:font-name="Courier New" fo:font-size="10pt" style:font-size-asian="10pt" style:font-size-complex="10pt"/>
    </style:style>
    <style:style style:name="T9" style:family="text">
      <style:text-properties fo:font-size="10pt" fo:font-style="normal" style:text-underline-style="none" style:font-size-asian="10pt" style:font-style-asian="normal" style:font-size-complex="10pt" style:font-style-complex="normal"/>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or: Maciej Korzeń</text:p>
      <text:p text:style-name="P1">Grupa: IZ06SK1</text:p>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P3">Programowanie aplikacji klient-serwer</text:p>
      <text:p text:style-name="P3"/>
      <text:p text:style-name="P3">Projekt: Serwer WWW</text:p>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007.07.04</text:p>
      <text:p text:style-name="P2"/>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Spis treści</text:p>
          </text:index-title>
          <text:p text:style-name="P4">Wstęp<text:tab/>2</text:p>
          <text:p text:style-name="P4">Kompilacja<text:tab/>2</text:p>
          <text:p text:style-name="P4">Uruchamianie i możliwości programu<text:tab/>2</text:p>
          <text:p text:style-name="P4">Ogólny opis algorytmu rozwiązania<text:tab/>2</text:p>
          <text:p text:style-name="P4">Pliki zewnętrzne i biblioteki<text:tab/>2</text:p>
          <text:p text:style-name="P4">Dokumentacja kodu<text:tab/>3</text:p>
          <text:p text:style-name="P4">Kod źródłowy<text:tab/>3</text:p>
        </text:index-body>
      </text:table-of-content>
      <text:p text:style-name="P2"/>
      <text:list text:style-name="L1">
        <text:list-header>
          <text:h text:style-name="P5" text:outline-level="1" text:is-list-header="true">Wstęp</text:h>
          <text:p text:style-name="P6"><text:span text:style-name="T1">Program jest uproszczonym serwerem WWW (protokół HTTP). Potrafi obsłużyć proste żądania typu </text:span><text:span text:style-name="T2">GET</text:span><text:span text:style-name="T3">. Umie generować strony z zawartością katalogu oraz wysyłać pliki. Dodatkowo obsługuje połączenia szyfrowane (HTTPS).<text:line-break/></text:span></text:p>
          <text:h text:style-name="P7" text:outline-level="1" text:is-list-header="true">Kompilacja</text:h>
          <text:p text:style-name="P8">Aby skompilować program wystarczy wydać polecenie <text:span text:style-name="T4">make</text:span> w katalogu ze źródłami programu.<text:line-break/></text:p>
          <text:h text:style-name="P7" text:outline-level="1" text:is-list-header="true">Uruchamianie i możliwości programu</text:h>
        </text:list-header>
      </text:list>
      <text:p text:style-name="P9">Program posiada kilka opcji możliwych do włączenia z poziomu wiersza poleceń podawanych w czasie wywoływania programu. Aby obejrzeć je wszystkie należy uruchomić program z argumentem <text:span text:style-name="T4">-h</text:span>:<text:line-break/><text:span text:style-name="T4">./my_httpd -h<text:line-break/></text:span>Podając argument <text:span text:style-name="T4">-d </text:span>możemy włączyć logowanie dodatkowych komunikatów do pliku <text:span text:style-name="T5">log_debug</text:span><text:span text:style-name="T6">. Standardowo program loguje informacje do plików </text:span><text:span text:style-name="T5">log_main </text:span><text:span text:style-name="T6">(komunikaty ogólne) oraz </text:span><text:span text:style-name="T5">log_access </text:span><text:span text:style-name="T6">(informacje o żądaniach od klientów).<text:line-break/>Argumenty </text:span><text:span text:style-name="T7">-p</text:span><text:span text:style-name="T6"> oraz </text:span><text:span text:style-name="T7">-l</text:span><text:span text:style-name="T6"> pozwalają zmienić numery portów (odpowiednio HTTP i HTTPS) na których będzie nasłuchiwał serwer. Mogą się okazać przydatne jeśli uruchamiamy serwer jako użytkownik inny niż </text:span><text:span text:style-name="T7">root</text:span><text:span text:style-name="T6">.<text:line-break/>Argumenty </text:span><text:span text:style-name="T7">-f</text:span><text:span text:style-name="T6"> oraz </text:span><text:span text:style-name="T7">-t</text:span><text:span text:style-name="T6"> pozwalają nam określić ile procesów potomnych oraz wątków ma utworzyć serwer. Przy czym jeśli określimy, że ma być uruchomionych </text:span><text:span text:style-name="T5">N</text:span><text:span text:style-name="T6"> potomków, to serwer utworzy </text:span><text:span text:style-name="T5">N</text:span><text:span text:style-name="T6"> potomków do obsłużenia połączeń HTTP oraz </text:span><text:span text:style-name="T5">N</text:span><text:span text:style-name="T6"> potomków do obsłużenia połączeń HTTPS.<text:line-break/>Argumenty </text:span><text:span text:style-name="T7">-c</text:span><text:span text:style-name="T6"> oraz </text:span><text:span text:style-name="T7">-u</text:span><text:span text:style-name="T6"> pozwalają nam zwiększyć bezpieczeństwo. Pierwszy z nich powoduje, że serwer przed rozpoczęciem przyjmowania połączeń zmieni swój katalog główny (</text:span><text:span text:style-name="T7">chroot()</text:span><text:span text:style-name="T6">) na katalog podany jako argument. </text:span><text:span text:style-name="T7">-u</text:span><text:span text:style-name="T6"> pozwala na zmianę użytkownika z którego prawami działa serwer (zmniejszenie uprawnień, </text:span><text:span text:style-name="T7">setuid()</text:span><text:span text:style-name="T6">).</text:span></text:p>
      <text:p text:style-name="P10"><text:span text:style-name="T1">W pliku </text:span><text:span text:style-name="T8">server.pem </text:span><text:span text:style-name="T1">należy umieścić certyfikat SSL który będzie wykorzystywany do szyfrowania połączeń HTTPS.</text:span><text:line-break/></text:p>
      <text:list text:style-name="L1" text:continue-numbering="true">
        <text:list-header>
          <text:h text:style-name="P7" text:outline-level="1" text:is-list-header="true">Ogólny opis algorytmu rozwiązania</text:h>
          <text:p text:style-name="P6"><text:span text:style-name="T3">Program uruchamia kilka procesów potomnych, a każdy z nich kilka wątków. Dopiero te wątki obsługują nadchodzące żądania klientów. Wątki uruchamiane są jeszcze przed odebraniem żądań do obsługi. Pozwala to zmniejszyć czas jaki klient oczekuje na obsłużenie żądania. Uruchomienie kilku procesów potomnych zapewnia nam niezawodność, gdyż jeśli jeden z nich zostanie zabity (w wyniku wystąpienia błędu), to nie będzie miało to wpływu na inne procesy. Wątki z kolei pozwalają nam na szybsze obsługiwanie klientów, niż procesy.<text:line-break/>Jeśli jeden z procesów zginie, to proces główny tworzy na jego miejsce nowego potomka.</text:span><text:span text:style-name="T6"><text:line-break/></text:span></text:p>
          <text:h text:style-name="P7" text:outline-level="1" text:is-list-header="true">Pliki zewnętrzne i biblioteki</text:h>
          <text:p text:style-name="P6"><text:span text:style-name="T1">Serwer wykorzystuje bibliotekę OpenSSL do realizacji funkcjonalności związanej z szyfrowaniem połączeń.</text:span><text:line-break/></text:p>
          <text:h text:style-name="P7" text:outline-level="1" text:is-list-header="true">Dokumentacja kodu</text:h>
          <text:p text:style-name="P6"><text:span text:style-name="T1">Dokumentacja funkcji oraz zmiennych została sporządzona za pomocą programu Doxygen i znajduje się w katalogu </text:span><text:span text:style-name="T2">documentation/html</text:span><text:span text:style-name="T9">.<text:line-break/></text:span></text:p>
          <text:h text:style-name="P7" text:outline-level="1" text:is-list-header="true">Kod źródłowy</text:h>
          <text:p text:style-name="P11">Kod źródłowy programu znajduje się w pliku <text:span text:style-name="T5">my_httpd.c</text:span><text:span text:style-name="T6">.</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l" fo:country="PL" style:font-name-asian="DejaVu Sans2" style:font-size-asian="12pt" style:language-asian="pl" style:country-asian="PL" style:font-name-complex="DejaVu Sans2"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kod" style:family="paragraph" style:parent-style-name="Standard">
      <style:text-properties fo:font-style="normal" style:font-style-asian="normal" style:font-style-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7-04T19:59:59</meta:creation-date>
    <dc:date>2007-07-04T20:37:02</dc:date>
    <dc:language>pl-PL</dc:language>
    <meta:editing-cycles>13</meta:editing-cycles>
    <meta:editing-duration>PT37M5S</meta:editing-duration>
    <meta:user-defined meta:name="Info 1"/>
    <meta:user-defined meta:name="Info 2"/>
    <meta:user-defined meta:name="Info 3"/>
    <meta:user-defined meta:name="Info 4"/>
    <meta:document-statistic meta:table-count="0" meta:image-count="0" meta:object-count="0" meta:page-count="4" meta:paragraph-count="28" meta:word-count="407" meta:character-count="2907"/>
  </office:meta>
</office:document-meta>
</file>