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ker...:</text:span> Przeciwnik zna użyty kryptosystem, nie zna natomiast zastosowanych kluczy. Określa ogólne warunki bezpieczeństwa kryptosystemu.</text:p>
      <text:p text:style-name="P1"><text:span text:style-name="T1">2. Szyfr Vigenere’a: </text:span>W szyfrach podstawieniowych każda litera tekstu jawnego zamieniana jest na tylko jedną literę szyfrogramu. Kryptosytemy o tej własności nazywane są monoalfabetycznymi. Przedstawimy teraz <text:s/>szyfr Vigenere’a (dyplomata francuski Blaise de Vigenere żył <text:s/>w latach 1523-1596), w którym poszczególne litery tekstu jawnego mogą być przekształcone na różne litery alfabetu szyfrogramu. Określony przez niego kryptosystem należy do kategorii polialfabetycznych. Niech <draw:frame draw:style-name="fr1" draw:name="Obiekt108" text:anchor-type="as-char" svg:width="1.101cm" svg:height="0.49cm" draw:z-index="0"><draw:object xlink:href="./Object 1" xlink:type="simple" xlink:show="embed" xlink:actuate="onLoad"/><draw:image xlink:href="./ObjectReplacements/Object 1" xlink:type="simple" xlink:show="embed" xlink:actuate="onLoad"/></draw:frame> będzie ustaloną liczbą naturalną.</text:p>
      <text:p text:style-name="P1"><text:span text:style-name="T1">3. vernam: </text:span>identycznej długości, co tekst jawny. klucz jest użyty tylko raz.</text:p>
      <text:p text:style-name="P1"><text:span text:style-name="T1">4. shannon: </text:span>potwierdzeniem teorii shannona jest szyfr vernama. elementy klucza muszą być losowe.</text:p>
      <text:p text:style-name="P1"><text:span text:style-name="T1">5. DES: </text:span>64 bit klucz, 56 efektywny klucz (8 bitów parzystości), symetryczny, blokowy, 16 rund, 64 bitów na blok, 16 podkluczy 48 bitowych</text:p>
      <text:p text:style-name="P1"><text:span text:style-name="T1">6. AES: </text:span>klucz 128 bitów lub 192 lub 256 bitów, blok 128 bit, 8 rund</text:p>
      <text:p text:style-name="P1"><text:span text:style-name="T1">7. skróty: </text:span>Jednokierunkowa funkcja skrótu jest przekształceniem, które z wiadomości o dowolnej długości generuje krótką wartość (skrót), unikalny i charakterystyczny dla tej wiadomości. Podstawowymi cechami, które muszą spełniać funkcje skrótu jest wrażliwość na zmiany w oryginalnym tekście (jeden zmieniony bit wiadomości powinien spowodować zmianę wszystkich bitów skrótu) oraz małe prawdopodobieństwo kolizji (prawdopodobieństwo istnienia dwóch wiadomości o identycznych skrótach musi być bardzo małe). Funkcja skrótu musi być także nieodwracalna, to znaczy nie może się dać obliczyć oryginalnego tekstu wiadomości na podstawie jej skrótu. </text:p>
      <text:p text:style-name="P1">Warunki: - dla danego M łatwo jest obliczyć h(M); - znalezienie M, dla którego znamy h(M) jest obliczeniowo nie możliwe (jednokierunkowość); - dla danej wiadomości M jest obliczeniowo niemożliwe znalezienie takiej wiadomości M’ M, że:</text:p>
      <text:p text:style-name="P1">h(M’)=h(M); - jest obliczeniowo nie możliwe znalezienie dwóch dowolnych różnych wiadomości M i M’, że:</text:p>
      <text:p text:style-name="P1">h(M’)=h(M); - współcześnie bezpieczne długości skrótów: 128 bitów, 160 bitów;</text:p>
      <text:p text:style-name="P1"><text:span text:style-name="T1">8. funkcje skrótu </text:span>snerfu - 128 bit lub 256, n-hash - 128 bit., md2, md4, md5 - 128 bit., sha-1 - 160 bit., haval - 128, 160, 192, 224 bit.</text:p>
      <text:p text:style-name="P1"><text:span text:style-name="T1">9. kryptosystem klucza publicznego: </text:span>Scharakteryzuj kryptosystem asymetryczny. Nadawca i odbiorca używają różnych kluczy. Podstawą algorytmu asymetr jest jawność klucza. Używa się 2 lub więcej kluczy i występuj one w parach. Jeden do szyfr drugi do deszyfr. Opublikowanie jednego z nich nie zdradza drugiego. Zwykle jeden z nich np. klucz szyfrujący jest ogólnie dostępny i nosi nazwę klucza publicznego. Drugi jest kluczem prywatnym i jest trzymany w tajemnicy. Podaj przykłady kryptosystemów klucza publicznego. Na jakich problemach bazują te kryptosystemy?</text:p>
      <text:p text:style-name="P1">Kluczem publicznym nazywamy jeden z pary kluczy. Jest on powszechnie dostępny, może to być klucz szyfrujacy lub deszyfrujący zależnie od zastosowania. Jego odpowiednikiem w parze jest klucz prywatny (niejawny) </text:p>
      <text:p text:style-name="P1">Gdy kluczem publicznym jest klucz szyfrujący wówczas każdy posiadający ten klucz szyfruje nim informację i przekazuje odbiorcy. Odbiorca posługując się swoim kluczem prywatnym jest w stanie odczytać informację.</text:p>
      <text:p text:style-name="P1">Z odwrotną sytuacja mamy doczynienia w przypadku podpisów elektronicznych. Klucz szyfrujący jest kluczem prywatnym i tylko nadawca może zaszyfrować swój podpis. Odbiorca posługujący się kluczem publicznym ( deszyfrującym) może odczytac podpis każdego nadawcy.</text:p>
      <text:p text:style-name="P1"><text:span text:style-name="T1">10. RSA </text:span>Na czym opiera się bezpieczeństwo RSA? Czego poszukuje kryptoanalityk? Jakie wielkości parametru n uznaje się za bezpieczne? Bezpieczeństwo RSA opiera się na tym, że aby złamać szyfr należałoby rozłożyć n na czynniki pierwsze. Problem rozkładu liczby na czynniki pierwsze jest problemem klasy NP., ale nie wiadomo, czy jest to problem NP-zupełny, co świadczyłoby o jego trudności. Z drugiej jednak strony najlepsze obecnie znane algorytmy rozkładające liczby na czynniki pierwsze wymagają dość dużych czasów obliczeń. Powoduje to, że tylko dla stosunkowo niewielkich wartości n metoda ta może być stosowana. Klucz 1024 bity zalecany.</text:p>
      <text:p text:style-name="P1"><text:span text:style-name="T1">11. poufność </text:span>Prywatność i poufność: <text:s/>utrzymywanie informacji w tajemnicy dla wszystkich poza uprawnionymi</text:p>
      <text:p text:style-name="P1"><text:span text:style-name="T1">12. integralność </text:span>zapewnienie niezmienności informacji w nieuprawniony lub nieznany sposób</text:p>
      <text:p text:style-name="P1"><text:span text:style-name="T1">13. uwierzytelnianie </text:span>Uwierzytelnienie lub identyfikacja strony: potwierdzenie tożsamości strony (osoby, terminala komputerowego karty kredytowej, itd.) Uwierzytelnienie wiadomości: potwierdzenie źródła informacji; uwierzytelnienie oryginalności danych</text:p>
      <text:p text:style-name="P1"><text:span text:style-name="T1">14. podpis cyfrowy <text:s/></text:span>Przypisany jednej osobie, Niemożliwy do podrobienia, Uniemożliwiający wyparcie się go przez autora, Łatwy do weryfikacji przez osobę niezależną, <text:span text:style-name="T2">Łatwy do wygenerowania, </text:span>Może być składowany i transmitowany niezależnie od dokumentu, Jest funkcją dokumentu, <text:span text:style-name="T2">Obejmuje cały dokument</text:span></text:p>
      <text:p text:style-name="P1"><text:span text:style-name="T1">15. d-h </text:span>ma na celu ustalenie wspólnej, tajnej liczby między stronami. jego bezpieczeństwo oparte jest na trudnym obliczeniowo problemie logarytmu dyskret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font-name-asian="DejaVu Sans2" style:font-size-asian="12pt" style:language-asian="pl" style:country-asian="PL" style:font-name-complex="DejaVu Sans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style:font-size-asian="16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style:num-suffix="." text:bullet-char="-">
        <style:list-level-properties text:space-before="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.399cm">
          <style:column-sep style:width="0.002cm" style:color="#000000" style:height="100%"/>
          <style:column style:rel-width="3174*" fo:start-indent="0cm" fo:end-indent="0.199cm"/>
          <style:column style:rel-width="3288*" fo:start-indent="0.199cm" fo:end-indent="0.199cm"/>
          <style:column style:rel-width="3176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30T16:41:20</meta:creation-date>
    <dc:date>2007-06-30T17:07:39</dc:date>
    <dc:language>pl-PL</dc:language>
    <meta:editing-cycles>19</meta:editing-cycles>
    <meta:editing-duration>PT2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1" meta:word-count="684" meta:character-count="50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 math:fontstyle="italic">m³2</math:mi>
        </math:mrow>
      </math:mstyle>
      <math:mrow/>
    </math:mrow>
    <math:annotation math:encoding="StarMath 5.0"> size 12{m³2} {}</math:annotation>
  </math:semantics>
</math:math>
</file>